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5" style:family="table">
      <style:table-properties style:width="16.196cm" fo:margin-left="-0.159cm" table:align="left" style:writing-mode="lr-tb"/>
    </style:style>
    <style:style style:name="Tabla15.A" style:family="table-column">
      <style:table-column-properties style:column-width="1.124cm"/>
    </style:style>
    <style:style style:name="Tabla15.B" style:family="table-column">
      <style:table-column-properties style:column-width="9.001cm"/>
    </style:style>
    <style:style style:name="Tabla15.C" style:family="table-column">
      <style:table-column-properties style:column-width="3cm"/>
    </style:style>
    <style:style style:name="Tabla15.D" style:family="table-column">
      <style:table-column-properties style:column-width="3.071cm"/>
    </style:style>
    <style:style style:name="Tabla15.1" style:family="table-row">
      <style:table-row-properties style:min-row-height="0.041cm" fo:keep-together="always"/>
    </style:style>
    <style:style style:name="Tabla1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a15.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5.2" style:family="table-row">
      <style:table-row-properties style:min-row-height="0.041cm" fo:keep-together="auto"/>
    </style:style>
    <style:style style:name="Tab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5.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D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a15.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5.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D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 style:family="table">
      <style:table-properties style:width="16.196cm" fo:margin-left="-0.159cm" table:align="left" style:writing-mode="lr-tb"/>
    </style:style>
    <style:style style:name="Tabla1.A" style:family="table-column">
      <style:table-column-properties style:column-width="1.124cm"/>
    </style:style>
    <style:style style:name="Tabla1.B" style:family="table-column">
      <style:table-column-properties style:column-width="9.001cm"/>
    </style:style>
    <style:style style:name="Tabla1.C" style:family="table-column">
      <style:table-column-properties style:column-width="3cm"/>
    </style:style>
    <style:style style:name="Tabla1.D" style:family="table-column">
      <style:table-column-properties style:column-width="3.071cm"/>
    </style:style>
    <style:style style:name="Tabla1.1" style:family="table-row">
      <style:table-row-properties style:min-row-height="0.041cm" fo:keep-together="always"/>
    </style:style>
    <style:style style:name="Tabla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a1.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2" style:family="table-row">
      <style:table-row-properties style:min-row-height="0.041cm" fo:keep-together="auto"/>
    </style:style>
    <style:style style:name="Tab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a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1.B8"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a1.D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B9"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1.D9"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justify" style:justify-single-word="false"/>
      <style:text-properties fo:font-size="12pt" officeooo:rsid="001be14c" officeooo:paragraph-rsid="001be14c" style:font-size-asian="10.5pt" style:font-size-complex="12pt"/>
    </style:style>
    <style:style style:name="P2" style:family="paragraph" style:parent-style-name="Standard">
      <style:paragraph-properties fo:text-align="justify" style:justify-single-word="false"/>
      <style:text-properties fo:font-size="12pt" officeooo:paragraph-rsid="00227a9b" style:font-size-asian="12pt" style:font-size-complex="12pt"/>
    </style:style>
    <style:style style:name="P3" style:family="paragraph" style:parent-style-name="Standard">
      <style:paragraph-properties fo:text-align="justify" style:justify-single-word="false"/>
      <style:text-properties officeooo:rsid="00192b6e" officeooo:paragraph-rsid="00192b6e"/>
    </style:style>
    <style:style style:name="P4" style:family="paragraph" style:parent-style-name="Standard">
      <style:paragraph-properties fo:text-align="justify" style:justify-single-word="false"/>
      <style:text-properties officeooo:rsid="00192b6e" officeooo:paragraph-rsid="002d07e4"/>
    </style:style>
    <style:style style:name="P5" style:family="paragraph" style:parent-style-name="Standard">
      <style:paragraph-properties fo:margin-left="0cm" fo:margin-right="-0.004cm" fo:text-align="justify" style:justify-single-word="false" fo:text-indent="0cm" style:auto-text-indent="false"/>
      <style:text-properties fo:font-size="12pt" officeooo:rsid="001be14c" officeooo:paragraph-rsid="001be14c" style:font-size-asian="10.5pt"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style:text-properties officeooo:paragraph-rsid="001be14c" style:font-weight-complex="bold"/>
    </style:style>
    <style:style style:name="P7" style:family="paragraph" style:parent-style-name="Standard">
      <style:paragraph-properties fo:margin-left="0cm" fo:margin-right="-0.004cm" fo:text-align="justify" style:justify-single-word="false" fo:text-indent="0cm" style:auto-text-indent="false"/>
      <style:text-properties officeooo:paragraph-rsid="001dc0a2" style:font-weight-complex="bold"/>
    </style:style>
    <style:style style:name="P8" style:family="paragraph" style:parent-style-name="Standard">
      <style:paragraph-properties fo:margin-left="0cm" fo:margin-right="-0.004cm" fo:text-align="justify" style:justify-single-word="false" fo:text-indent="0cm" style:auto-text-indent="false"/>
      <style:text-properties officeooo:rsid="001dc0a2" officeooo:paragraph-rsid="001dc0a2" style:font-weight-complex="bold"/>
    </style:style>
    <style:style style:name="P9" style:family="paragraph" style:parent-style-name="Standard">
      <style:paragraph-properties fo:margin-left="0cm" fo:margin-right="-0.004cm" fo:text-align="justify" style:justify-single-word="false" fo:text-indent="0cm" style:auto-text-indent="false"/>
      <style:text-properties officeooo:paragraph-rsid="001be14c"/>
    </style:style>
    <style:style style:name="P10" style:family="paragraph" style:parent-style-name="Standard">
      <style:paragraph-properties fo:margin-left="0cm" fo:margin-right="-0.004cm" fo:text-align="justify" style:justify-single-word="false" fo:text-indent="0cm" style:auto-text-indent="false"/>
      <style:text-properties officeooo:paragraph-rsid="001dc0a2"/>
    </style:style>
    <style:style style:name="P11" style:family="paragraph" style:parent-style-name="Standard">
      <style:paragraph-properties fo:margin-left="0cm" fo:margin-right="-0.004cm" fo:text-align="justify" style:justify-single-word="false" fo:text-indent="0cm" style:auto-text-indent="false"/>
      <style:text-properties officeooo:rsid="002d07e4" officeooo:paragraph-rsid="002d07e4"/>
    </style:style>
    <style:style style:name="P12" style:family="paragraph" style:parent-style-name="Standard">
      <style:paragraph-properties fo:margin-left="1.249cm" fo:margin-right="-0.004cm" fo:text-align="justify" style:justify-single-word="false" fo:text-indent="0cm" style:auto-text-indent="false"/>
      <style:text-properties officeooo:paragraph-rsid="001be14c"/>
    </style:style>
    <style:style style:name="P13" style:family="paragraph" style:parent-style-name="Standard">
      <style:paragraph-properties fo:margin-left="0cm" fo:margin-right="0.487cm" fo:text-align="justify" style:justify-single-word="false" fo:text-indent="0cm" style:auto-text-indent="false"/>
      <style:text-properties fo:font-size="12pt" officeooo:rsid="001be14c" officeooo:paragraph-rsid="001fb8bd" style:font-size-asian="10.5pt" style:font-size-complex="12pt" style:font-weight-complex="bold"/>
    </style:style>
    <style:style style:name="P14" style:family="paragraph" style:parent-style-name="Standard">
      <style:paragraph-properties fo:margin-left="0cm" fo:margin-right="0.487cm" fo:text-align="justify" style:justify-single-word="false" fo:text-indent="0cm" style:auto-text-indent="false"/>
      <style:text-properties fo:font-size="12pt" officeooo:paragraph-rsid="002172bb" style:font-size-asian="10.5pt" style:font-size-complex="12pt" style:font-weight-complex="bold"/>
    </style:style>
    <style:style style:name="P15" style:family="paragraph" style:parent-style-name="Standard">
      <style:paragraph-properties fo:margin-left="0cm" fo:margin-right="0.487cm" fo:text-align="justify" style:justify-single-word="false" fo:text-indent="0cm" style:auto-text-indent="false"/>
      <style:text-properties fo:font-size="12pt" fo:font-weight="bold" officeooo:paragraph-rsid="00227a9b" style:font-size-asian="12pt" style:font-weight-asian="bold" style:font-size-complex="12pt" style:font-weight-complex="bold"/>
    </style:style>
    <style:style style:name="P16" style:family="paragraph" style:parent-style-name="Standard">
      <style:paragraph-properties fo:margin-left="0cm" fo:margin-right="0.487cm" fo:text-align="justify" style:justify-single-word="false" fo:text-indent="0cm" style:auto-text-indent="false"/>
      <style:text-properties fo:font-size="12pt" officeooo:paragraph-rsid="00224aa2" style:font-size-asian="12pt" style:font-size-complex="12pt"/>
    </style:style>
    <style:style style:name="P17" style:family="paragraph" style:parent-style-name="Standard">
      <style:paragraph-properties fo:margin-left="0cm" fo:margin-right="0.487cm" fo:text-align="justify" style:justify-single-word="false" fo:text-indent="0cm" style:auto-text-indent="false"/>
      <style:text-properties fo:font-size="12pt" officeooo:paragraph-rsid="00227a9b" style:font-size-asian="12pt" style:font-size-complex="12pt"/>
    </style:style>
    <style:style style:name="P18" style:family="paragraph" style:parent-style-name="Standard">
      <style:paragraph-properties fo:margin-left="0cm" fo:margin-right="0.487cm" fo:text-align="justify" style:justify-single-word="false" fo:text-indent="0cm" style:auto-text-indent="false"/>
      <style:text-properties fo:font-size="12pt" officeooo:rsid="002535f7" officeooo:paragraph-rsid="002535f7" style:font-size-asian="12pt" style:font-size-complex="12pt"/>
    </style:style>
    <style:style style:name="P19" style:family="paragraph" style:parent-style-name="Standard">
      <style:paragraph-properties fo:margin-left="0cm" fo:margin-right="0.487cm" fo:text-align="justify" style:justify-single-word="false" fo:text-indent="0cm" style:auto-text-indent="false"/>
      <style:text-properties fo:font-size="12pt" officeooo:rsid="00305a66" officeooo:paragraph-rsid="00305a66" style:font-size-asian="12pt" style:font-size-complex="12pt"/>
    </style:style>
    <style:style style:name="P20" style:family="paragraph" style:parent-style-name="Standard">
      <style:paragraph-properties fo:margin-left="0cm" fo:margin-right="0.487cm" fo:text-align="justify" style:justify-single-word="false" fo:text-indent="0cm" style:auto-text-indent="false"/>
      <style:text-properties fo:font-size="12pt" officeooo:rsid="00397885" officeooo:paragraph-rsid="00397885" style:font-size-asian="12pt" style:font-size-complex="12pt"/>
    </style:style>
    <style:style style:name="P21" style:family="paragraph" style:parent-style-name="Standard">
      <style:paragraph-properties fo:margin-left="0cm" fo:margin-right="0.487cm" fo:text-align="justify"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487cm" fo:text-align="justify" style:justify-single-word="false" fo:text-indent="0cm" style:auto-text-indent="false"/>
      <style:text-properties fo:font-size="12pt" fo:font-style="normal" fo:font-weight="normal" officeooo:rsid="002535f7" officeooo:paragraph-rsid="0031e263"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487cm" fo:text-align="justify" style:justify-single-word="false" fo:text-indent="0cm" style:auto-text-indent="false"/>
      <style:text-properties fo:font-size="12pt" fo:font-style="normal" fo:font-weight="normal" officeooo:rsid="0031e263" officeooo:paragraph-rsid="0031e263"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487cm" fo:text-align="justify" style:justify-single-word="false" fo:text-indent="0cm" style:auto-text-indent="false"/>
      <style:text-properties fo:font-size="12pt" fo:font-weight="normal" officeooo:paragraph-rsid="003b30ca" style:font-size-asian="12pt" style:font-weight-asian="normal" style:font-size-complex="12pt" style:font-weight-complex="normal"/>
    </style:style>
    <style:style style:name="P25" style:family="paragraph" style:parent-style-name="Standard">
      <style:paragraph-properties fo:margin-left="0cm" fo:margin-right="0.487cm" fo:text-align="justify" style:justify-single-word="false" fo:text-indent="0cm" style:auto-text-indent="false"/>
      <style:text-properties fo:font-size="12pt" fo:font-weight="normal" officeooo:paragraph-rsid="003da492" style:font-size-asian="12pt" style:font-weight-asian="normal" style:font-size-complex="12pt" style:font-weight-complex="normal"/>
    </style:style>
    <style:style style:name="P26" style:family="paragraph" style:parent-style-name="Standard">
      <style:paragraph-properties fo:margin-left="0cm" fo:margin-right="0.487cm" fo:text-align="justify" style:justify-single-word="false" fo:text-indent="0cm" style:auto-text-indent="false"/>
      <style:text-properties officeooo:paragraph-rsid="001c2756"/>
    </style:style>
    <style:style style:name="P27" style:family="paragraph" style:parent-style-name="Standard">
      <style:paragraph-properties fo:margin-left="0cm" fo:margin-right="0.487cm" fo:text-align="justify" style:justify-single-word="false" fo:text-indent="0cm" style:auto-text-indent="false"/>
      <style:text-properties officeooo:paragraph-rsid="001dc0a2"/>
    </style:style>
    <style:style style:name="P28" style:family="paragraph" style:parent-style-name="Standard">
      <style:paragraph-properties fo:margin-left="0cm" fo:margin-right="0.487cm" fo:text-align="justify" style:justify-single-word="false" fo:text-indent="0cm" style:auto-text-indent="false"/>
      <style:text-properties officeooo:paragraph-rsid="001fb8bd"/>
    </style:style>
    <style:style style:name="P29" style:family="paragraph" style:parent-style-name="Standard">
      <style:paragraph-properties fo:margin-left="0cm" fo:margin-right="0.487cm" fo:text-align="justify" style:justify-single-word="false" fo:text-indent="0cm" style:auto-text-indent="false"/>
      <style:text-properties officeooo:paragraph-rsid="00224aa2"/>
    </style:style>
    <style:style style:name="P30" style:family="paragraph" style:parent-style-name="Standard">
      <style:paragraph-properties fo:margin-left="0cm" fo:margin-right="0.487cm" fo:text-align="justify" style:justify-single-word="false" fo:text-indent="0cm" style:auto-text-indent="false"/>
      <style:text-properties officeooo:paragraph-rsid="00305a66"/>
    </style:style>
    <style:style style:name="P31" style:family="paragraph" style:parent-style-name="Standard">
      <style:paragraph-properties fo:margin-left="0cm" fo:margin-right="0.487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32" style:family="paragraph" style:parent-style-name="Standard">
      <style:paragraph-properties fo:margin-left="0cm" fo:margin-right="0.487cm" fo:text-align="justify" style:justify-single-word="false" fo:text-indent="0cm" style:auto-text-indent="false"/>
      <style:text-properties officeooo:rsid="002d07e4" officeooo:paragraph-rsid="002d07e4"/>
    </style:style>
    <style:style style:name="P33" style:family="paragraph" style:parent-style-name="Standard">
      <style:paragraph-properties fo:margin-left="0cm" fo:margin-right="0.487cm" fo:text-align="justify" style:justify-single-word="false" fo:text-indent="0cm" style:auto-text-indent="false"/>
      <style:text-properties officeooo:rsid="0031e263" officeooo:paragraph-rsid="0031e263"/>
    </style:style>
    <style:style style:name="P34"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b30ca" officeooo:paragraph-rsid="003b30ca" style:font-size-asian="12pt" style:font-weight-asian="normal" style:font-size-complex="12pt" style:font-weight-complex="normal"/>
    </style:style>
    <style:style style:name="P35"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b30ca" officeooo:paragraph-rsid="003cd72c" style:font-size-asian="12pt" style:font-weight-asian="normal" style:font-size-complex="12pt" style:font-weight-complex="normal"/>
    </style:style>
    <style:style style:name="P36"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b30ca" officeooo:paragraph-rsid="003da492" style:font-size-asian="12pt" style:font-weight-asian="normal" style:font-size-complex="12pt" style:font-weight-complex="normal"/>
    </style:style>
    <style:style style:name="P37"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cd72c" officeooo:paragraph-rsid="003cd72c" style:font-size-asian="12pt" style:font-weight-asian="normal" style:font-size-complex="12pt" style:font-weight-complex="normal"/>
    </style:style>
    <style:style style:name="P38"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da492" officeooo:paragraph-rsid="003da492" style:font-size-asian="12pt" style:font-weight-asian="normal" style:font-size-complex="12pt" style:font-weight-complex="normal"/>
    </style:style>
    <style:style style:name="P39"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3e9999" officeooo:paragraph-rsid="003e9999" style:font-size-asian="12pt" style:font-weight-asian="normal" style:font-size-complex="12pt" style:font-weight-complex="normal"/>
    </style:style>
    <style:style style:name="P40" style:family="paragraph" style:parent-style-name="Standard">
      <style:paragraph-properties fo:margin-left="0cm" fo:margin-right="-0.191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41" style:family="paragraph" style:parent-style-name="Standard">
      <style:paragraph-properties fo:margin-left="0cm" fo:margin-right="-0.316cm" fo:text-align="justify" style:justify-single-word="false" fo:text-indent="0cm" style:auto-text-indent="false"/>
      <style:text-properties officeooo:paragraph-rsid="00227a9b"/>
    </style:style>
    <style:style style:name="P42" style:family="paragraph" style:parent-style-name="Standard">
      <style:paragraph-properties fo:margin-left="0cm" fo:margin-right="-0.316cm" fo:text-align="center" style:justify-single-word="false" fo:text-indent="0cm" style:auto-text-indent="false"/>
      <style:text-properties fo:font-size="12pt" officeooo:rsid="002535f7" officeooo:paragraph-rsid="002535f7" style:font-size-asian="12pt" style:font-size-complex="12pt"/>
    </style:style>
    <style:style style:name="P43" style:family="paragraph" style:parent-style-name="Standard">
      <style:paragraph-properties fo:margin-left="0cm" fo:margin-right="-0.316cm" fo:text-align="center" style:justify-single-word="false" fo:text-indent="0cm" style:auto-text-indent="false"/>
      <style:text-properties fo:font-size="12pt" officeooo:paragraph-rsid="00227a9b" style:font-size-asian="12pt" style:font-size-complex="12pt"/>
    </style:style>
    <style:style style:name="P44" style:family="paragraph" style:parent-style-name="Standard">
      <style:paragraph-properties fo:margin-left="0cm" fo:margin-right="-0.316cm" fo:text-align="center" style:justify-single-word="false" fo:text-indent="0cm" style:auto-text-indent="false"/>
      <style:text-properties fo:font-size="12pt" officeooo:rsid="00305a66" officeooo:paragraph-rsid="00305a66" style:font-size-asian="12pt" style:font-size-complex="12pt"/>
    </style:style>
    <style:style style:name="P45" style:family="paragraph" style:parent-style-name="Standard">
      <style:paragraph-properties fo:margin-left="0cm" fo:margin-right="-0.316cm" fo:text-align="center" style:justify-single-word="false" fo:text-indent="0cm" style:auto-text-indent="false"/>
      <style:text-properties fo:font-size="12pt" officeooo:rsid="00397885" officeooo:paragraph-rsid="00397885" style:font-size-asian="12pt" style:font-size-complex="12pt"/>
    </style:style>
    <style:style style:name="P46" style:family="paragraph" style:parent-style-name="Standard">
      <style:paragraph-properties fo:margin-left="0cm" fo:margin-right="-0.316cm" fo:text-align="center"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316cm" fo:text-align="center" style:justify-single-word="false" fo:text-indent="0cm" style:auto-text-indent="false"/>
      <style:text-properties fo:font-size="12pt" fo:font-style="normal" fo:font-weight="normal" officeooo:rsid="0031e263" officeooo:paragraph-rsid="0031e263"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265cm" fo:text-align="center" style:justify-single-word="false" fo:text-indent="0cm" style:auto-text-indent="false"/>
      <style:text-properties fo:font-size="12pt" officeooo:rsid="002535f7" officeooo:paragraph-rsid="002535f7" style:font-size-asian="12pt" style:font-size-complex="12pt"/>
    </style:style>
    <style:style style:name="P49" style:family="paragraph" style:parent-style-name="Standard">
      <style:paragraph-properties fo:margin-left="0cm" fo:margin-right="-0.265cm" fo:text-align="center" style:justify-single-word="false" fo:text-indent="0cm" style:auto-text-indent="false"/>
      <style:text-properties fo:font-size="12pt" officeooo:paragraph-rsid="00227a9b" style:font-size-asian="12pt" style:font-size-complex="12pt"/>
    </style:style>
    <style:style style:name="P50" style:family="paragraph" style:parent-style-name="Standard">
      <style:paragraph-properties fo:margin-left="0cm" fo:margin-right="-0.265cm" fo:text-align="center" style:justify-single-word="false" fo:text-indent="0cm" style:auto-text-indent="false"/>
      <style:text-properties fo:font-size="12pt" officeooo:rsid="00305a66" officeooo:paragraph-rsid="00305a66" style:font-size-asian="12pt" style:font-size-complex="12pt"/>
    </style:style>
    <style:style style:name="P51" style:family="paragraph" style:parent-style-name="Standard">
      <style:paragraph-properties fo:margin-left="0cm" fo:margin-right="-0.265cm" fo:text-align="center" style:justify-single-word="false" fo:text-indent="0cm" style:auto-text-indent="false"/>
      <style:text-properties fo:font-size="12pt" officeooo:rsid="00397885" officeooo:paragraph-rsid="00397885" style:font-size-asian="12pt" style:font-size-complex="12pt"/>
    </style:style>
    <style:style style:name="P52" style:family="paragraph" style:parent-style-name="Standard">
      <style:paragraph-properties fo:margin-left="0cm" fo:margin-right="-0.265cm" fo:text-align="justify" style:justify-single-word="false" fo:text-indent="0cm" style:auto-text-indent="false"/>
      <style:text-properties fo:font-size="12pt" fo:font-weight="bold" officeooo:paragraph-rsid="00227a9b" style:font-size-asian="12pt" style:font-weight-asian="bold" style:font-size-complex="12pt"/>
    </style:style>
    <style:style style:name="P53" style:family="paragraph" style:parent-style-name="Standard">
      <style:paragraph-properties fo:margin-left="0cm" fo:margin-right="-0.265cm" fo:text-align="center" style:justify-single-word="false" fo:text-indent="0cm" style:auto-text-indent="false"/>
      <style:text-properties style:use-window-font-color="true"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265cm" fo:text-align="center" style:justify-single-word="false" fo:text-indent="0cm" style:auto-text-indent="false"/>
      <style:text-properties style:use-window-font-color="true" fo:font-size="12pt" fo:font-style="normal" fo:font-weight="normal" officeooo:rsid="0031e263" officeooo:paragraph-rsid="0031e263"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265cm" fo:text-align="justify" style:justify-single-word="false" fo:text-indent="0cm" style:auto-text-indent="false"/>
      <style:text-properties style:use-window-font-color="true" fo:font-size="11pt" fo:font-style="italic" fo:font-weight="bold" officeooo:rsid="00235e09" officeooo:paragraph-rsid="00235e09" style:font-size-asian="11pt" style:font-style-asian="italic" style:font-weight-asian="bold" style:font-size-complex="12pt"/>
    </style:style>
    <style:style style:name="P56" style:family="paragraph" style:parent-style-name="Standard">
      <style:paragraph-properties fo:margin-left="0cm" fo:margin-right="-0.169cm" fo:text-align="justify" style:justify-single-word="false" fo:text-indent="0cm" style:auto-text-indent="false"/>
      <style:text-properties fo:font-size="11pt" fo:font-style="italic" fo:font-weight="bold" officeooo:paragraph-rsid="00227a9b" style:font-size-asian="11pt" style:font-style-asian="italic" style:font-weight-asian="bold" style:font-size-complex="12pt"/>
    </style:style>
    <style:style style:name="P57" style:family="paragraph" style:parent-style-name="Standard">
      <style:paragraph-properties fo:margin-left="0cm" fo:margin-right="-0.169cm" fo:text-align="center" style:justify-single-word="false" fo:text-indent="0cm" style:auto-text-indent="false"/>
      <style:text-properties fo:font-size="12pt" officeooo:rsid="002535f7" officeooo:paragraph-rsid="002535f7" style:font-size-asian="12pt" style:font-size-complex="12pt"/>
    </style:style>
    <style:style style:name="P58" style:family="paragraph" style:parent-style-name="Standard">
      <style:paragraph-properties fo:margin-left="0cm" fo:margin-right="-0.169cm" fo:text-align="center" style:justify-single-word="false" fo:text-indent="0cm" style:auto-text-indent="false"/>
      <style:text-properties fo:font-size="12pt" officeooo:paragraph-rsid="00227a9b" style:font-size-asian="12pt" style:font-size-complex="12pt"/>
    </style:style>
    <style:style style:name="P59" style:family="paragraph" style:parent-style-name="Standard">
      <style:paragraph-properties fo:margin-left="0cm" fo:margin-right="-0.169cm" fo:text-align="center" style:justify-single-word="false" fo:text-indent="0cm" style:auto-text-indent="false"/>
      <style:text-properties fo:font-size="12pt" officeooo:rsid="00305a66" officeooo:paragraph-rsid="00305a66" style:font-size-asian="12pt" style:font-size-complex="12pt"/>
    </style:style>
    <style:style style:name="P60" style:family="paragraph" style:parent-style-name="Standard">
      <style:paragraph-properties fo:margin-left="0cm" fo:margin-right="-0.169cm" fo:text-align="center" style:justify-single-word="false" fo:text-indent="0cm" style:auto-text-indent="false"/>
      <style:text-properties fo:font-size="12pt" officeooo:rsid="00397885" officeooo:paragraph-rsid="00397885" style:font-size-asian="12pt" style:font-size-complex="12pt"/>
    </style:style>
    <style:style style:name="P61" style:family="paragraph" style:parent-style-name="Standard">
      <style:paragraph-properties fo:margin-left="0cm" fo:margin-right="-0.169cm" fo:text-align="center" style:justify-single-word="false" fo:text-indent="0cm" style:auto-text-indent="false"/>
      <style:text-properties fo:font-size="12pt" fo:font-style="normal" fo:font-weight="normal" officeooo:rsid="002535f7" officeooo:paragraph-rsid="002535f7"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169cm" fo:text-align="center" style:justify-single-word="false" fo:text-indent="0cm" style:auto-text-indent="false"/>
      <style:text-properties fo:font-size="12pt" fo:font-style="normal" fo:font-weight="normal" officeooo:rsid="0031e263" officeooo:paragraph-rsid="0031e263"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169cm" fo:text-align="center" style:justify-single-word="false" fo:text-indent="0cm" style:auto-text-indent="false"/>
      <style:text-properties fo:font-size="12pt" fo:font-style="normal" fo:font-weight="normal" officeooo:rsid="0032c4e3" officeooo:paragraph-rsid="0032c4e3"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169cm" fo:text-align="justify" style:justify-single-word="false" fo:text-indent="0cm" style:auto-text-indent="false"/>
      <style:text-properties fo:font-size="12pt" fo:font-weight="bold" officeooo:paragraph-rsid="00362a8d" style:font-size-asian="12pt" style:font-weight-asian="bold" style:font-size-complex="12pt"/>
    </style:style>
    <style:style style:name="P65" style:family="paragraph" style:parent-style-name="Standard">
      <style:paragraph-properties fo:margin-left="0cm" fo:margin-right="0.058cm" fo:text-align="justify" style:justify-single-word="false" fo:text-indent="0cm" style:auto-text-indent="false">
        <style:tab-stops>
          <style:tab-stop style:position="2.685cm"/>
        </style:tab-stops>
      </style:paragraph-properties>
      <style:text-properties fo:font-size="12pt" officeooo:paragraph-rsid="00227a9b" style:font-size-asian="12pt" style:font-size-complex="12pt"/>
    </style:style>
    <style:style style:name="P66" style:family="paragraph" style:parent-style-name="Standard">
      <style:paragraph-properties fo:margin-left="0cm" fo:margin-right="0.058cm" fo:text-align="justify" style:justify-single-word="false" fo:text-indent="0cm" style:auto-text-indent="false">
        <style:tab-stops>
          <style:tab-stop style:position="2.685cm"/>
        </style:tab-stops>
      </style:paragraph-properties>
      <style:text-properties fo:font-size="12pt" fo:font-style="normal" fo:font-weight="normal" officeooo:paragraph-rsid="00227a9b"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058cm" fo:text-align="justify" style:justify-single-word="false" fo:text-indent="0cm" style:auto-text-indent="false">
        <style:tab-stops>
          <style:tab-stop style:position="2.685cm"/>
        </style:tab-stops>
      </style:paragraph-properties>
      <style:text-properties fo:font-size="12pt" fo:font-style="normal" fo:font-weight="normal" officeooo:paragraph-rsid="0031e263" style:font-size-asian="12pt" style:font-style-asian="normal" style:font-weight-asian="normal" style:font-size-complex="12pt" style:font-style-complex="normal" style:font-weight-complex="normal"/>
    </style:style>
    <style:style style:name="P68" style:family="paragraph" style:parent-style-name="Table_20_Contents">
      <style:paragraph-properties fo:text-align="justify" style:justify-single-word="false"/>
      <style:text-properties fo:font-size="12pt" style:font-size-asian="12pt" style:font-size-complex="12pt"/>
    </style:style>
    <style:style style:name="P69" style:family="paragraph" style:parent-style-name="Table_20_Contents">
      <style:paragraph-properties fo:text-align="center" style:justify-single-word="false"/>
      <style:text-properties fo:font-size="14pt" style:font-size-asian="14pt" style:font-size-complex="14pt"/>
    </style:style>
    <style:style style:name="P70" style:family="paragraph" style:parent-style-name="Table_20_Contents">
      <style:paragraph-properties fo:text-align="center" style:justify-single-word="false"/>
      <style:text-properties fo:font-size="14pt" officeooo:rsid="00235e09" officeooo:paragraph-rsid="00235e09" style:font-size-asian="14pt" style:font-size-complex="14pt"/>
    </style:style>
    <style:style style:name="P71" style:family="paragraph" style:parent-style-name="Table_20_Contents">
      <style:paragraph-properties fo:text-align="center" style:justify-single-word="false"/>
      <style:text-properties fo:font-size="14pt" officeooo:rsid="002535f7" officeooo:paragraph-rsid="002535f7" style:font-size-asian="14pt" style:font-size-complex="14pt"/>
    </style:style>
    <style:style style:name="P72" style:family="paragraph" style:parent-style-name="Table_20_Contents">
      <style:paragraph-properties fo:text-align="center" style:justify-single-word="false"/>
      <style:text-properties fo:font-size="14pt" officeooo:rsid="0025e21a" officeooo:paragraph-rsid="0025e21a" style:font-size-asian="14pt" style:font-size-complex="14pt"/>
    </style:style>
    <style:style style:name="P73" style:family="paragraph" style:parent-style-name="Table_20_Contents">
      <style:paragraph-properties fo:text-align="center" style:justify-single-word="false"/>
      <style:text-properties fo:font-size="14pt" officeooo:rsid="002ed8e3" officeooo:paragraph-rsid="002ed8e3" style:font-size-asian="14pt" style:font-size-complex="14pt"/>
    </style:style>
    <style:style style:name="P74" style:family="paragraph" style:parent-style-name="Table_20_Contents">
      <style:paragraph-properties fo:text-align="center" style:justify-single-word="false"/>
      <style:text-properties fo:font-size="14pt" officeooo:rsid="00397885" officeooo:paragraph-rsid="00397885" style:font-size-asian="14pt" style:font-size-complex="14pt"/>
    </style:style>
    <style:style style:name="P75" style:family="paragraph" style:parent-style-name="Standard">
      <style:paragraph-properties fo:margin-top="0cm" fo:margin-bottom="0cm" loext:contextual-spacing="false" fo:text-align="center" style:justify-single-word="false"/>
      <style:text-properties officeooo:paragraph-rsid="002172bb"/>
    </style:style>
    <style:style style:name="P76" style:family="paragraph" style:parent-style-name="Standard">
      <style:paragraph-properties fo:margin-top="0cm" fo:margin-bottom="0cm" loext:contextual-spacing="false" fo:text-align="center" style:justify-single-word="false"/>
      <style:text-properties officeooo:paragraph-rsid="0025e21a"/>
    </style:style>
    <style:style style:name="P77" style:family="paragraph" style:parent-style-name="Standard">
      <style:paragraph-properties fo:margin-top="0cm" fo:margin-bottom="0cm" loext:contextual-spacing="false" fo:text-align="center" style:justify-single-word="false"/>
      <style:text-properties fo:font-size="14pt" style:font-size-asian="14pt" style:font-size-complex="14pt"/>
    </style:style>
    <style:style style:name="P78" style:family="paragraph" style:parent-style-name="Standard">
      <style:paragraph-properties fo:margin-top="0cm" fo:margin-bottom="0cm" loext:contextual-spacing="false" fo:text-align="center" style:justify-single-word="false"/>
      <style:text-properties fo:font-size="14pt" officeooo:paragraph-rsid="002172bb" style:font-size-asian="14pt" style:font-size-complex="14pt"/>
    </style:style>
    <style:style style:name="P79" style:family="paragraph" style:parent-style-name="Standard">
      <style:paragraph-properties fo:margin-top="0cm" fo:margin-bottom="0cm" loext:contextual-spacing="false" fo:text-align="center" style:justify-single-word="false"/>
      <style:text-properties fo:font-size="14pt" officeooo:rsid="0037f4fc" officeooo:paragraph-rsid="0037f4fc" style:font-size-asian="14pt" style:font-size-complex="14pt"/>
    </style:style>
    <style:style style:name="P80" style:family="paragraph" style:parent-style-name="Standard">
      <style:paragraph-properties fo:margin-top="0cm" fo:margin-bottom="0cm" loext:contextual-spacing="false" fo:text-align="center" style:justify-single-word="false"/>
      <style:text-properties officeooo:rsid="002172bb" officeooo:paragraph-rsid="002172bb"/>
    </style:style>
    <style:style style:name="P81" style:family="paragraph" style:parent-style-name="Footer">
      <style:paragraph-properties fo:margin-top="0cm" fo:margin-bottom="0cm" loext:contextual-spacing="false">
        <style:tab-stops/>
      </style:paragraph-properties>
      <style:text-properties officeooo:paragraph-rsid="002172bb"/>
    </style:style>
    <style:style style:name="P82" style:family="paragraph" style:parent-style-name="Footer">
      <style:paragraph-properties fo:margin-top="0cm" fo:margin-bottom="0cm" loext:contextual-spacing="false" fo:text-align="center" style:justify-single-word="false">
        <style:tab-stops/>
      </style:paragraph-properties>
      <style:text-properties officeooo:paragraph-rsid="002172bb"/>
    </style:style>
    <style:style style:name="P83" style:family="paragraph" style:parent-style-name="Footer">
      <style:paragraph-properties fo:margin-top="0cm" fo:margin-bottom="0cm" loext:contextual-spacing="false">
        <style:tab-stops/>
      </style:paragraph-properties>
      <style:text-properties officeooo:rsid="002172bb" officeooo:paragraph-rsid="002172bb"/>
    </style:style>
    <style:style style:name="P84" style:family="paragraph" style:parent-style-name="Footer">
      <style:paragraph-properties fo:margin-top="0cm" fo:margin-bottom="0cm" loext:contextual-spacing="false">
        <style:tab-stops/>
      </style:paragraph-properties>
      <style:text-properties officeooo:rsid="0037f4fc" officeooo:paragraph-rsid="0037f4fc"/>
    </style:style>
    <style:style style:name="P85" style:family="paragraph" style:parent-style-name="Footer">
      <style:paragraph-properties fo:margin-top="0cm" fo:margin-bottom="0cm" loext:contextual-spacing="false" fo:text-align="center" style:justify-single-word="false">
        <style:tab-stops/>
      </style:paragraph-properties>
      <style:text-properties officeooo:rsid="0037f4fc" officeooo:paragraph-rsid="0037f4fc"/>
    </style:style>
    <style:style style:name="P86" style:family="paragraph" style:parent-style-name="HTML_20_Body">
      <style:paragraph-properties fo:text-align="justify" style:justify-single-word="false"/>
      <style:text-properties fo:font-size="11pt" fo:language="ca" fo:country="ES" fo:font-weight="bold" officeooo:paragraph-rsid="00227a9b" style:font-size-asian="11pt" style:font-weight-asian="bold" style:font-size-complex="11pt" style:font-weight-complex="bold"/>
    </style:style>
    <style:style style:name="P87" style:family="paragraph" style:parent-style-name="HTML_20_Body">
      <style:paragraph-properties fo:text-align="justify" style:justify-single-word="false"/>
      <style:text-properties fo:font-size="12pt" officeooo:paragraph-rsid="00227a9b" style:font-size-asian="12pt" style:font-size-complex="12pt"/>
    </style:style>
    <style:style style:name="P88" style:family="paragraph" style:parent-style-name="HTML_20_Body">
      <style:paragraph-properties fo:text-align="center" style:justify-single-word="false"/>
      <style:text-properties fo:font-size="12pt" officeooo:paragraph-rsid="00227a9b" style:font-size-asian="12pt" style:font-size-complex="12pt"/>
    </style:style>
    <style:style style:name="P89" style:family="paragraph" style:parent-style-name="HTML_20_Body">
      <style:paragraph-properties fo:text-align="center" style:justify-single-word="false"/>
      <style:text-properties fo:font-size="12pt" fo:language="ca" fo:country="ES" fo:font-weight="bold" officeooo:paragraph-rsid="00227a9b" style:font-size-asian="12pt" style:font-weight-asian="bold" style:font-size-complex="12pt" style:font-weight-complex="bold"/>
    </style:style>
    <style:style style:name="P90" style:family="paragraph" style:parent-style-name="HTML_20_Body">
      <style:text-properties officeooo:paragraph-rsid="00227a9b"/>
    </style:style>
    <style:style style:name="P91" style:family="paragraph" style:parent-style-name="HTML_20_Body">
      <style:text-properties fo:language="ca" fo:country="ES" fo:font-weight="bold" officeooo:paragraph-rsid="00227a9b" style:font-weight-asian="bold" style:font-weight-complex="bold"/>
    </style:style>
    <style:style style:name="P92" style:family="paragraph" style:parent-style-name="Standard">
      <style:paragraph-properties fo:margin-left="1cm" fo:margin-right="0.487cm" fo:text-align="justify" style:justify-single-word="false" fo:text-indent="-0.616cm" style:auto-text-indent="false"/>
      <style:text-properties officeooo:rsid="002d07e4" officeooo:paragraph-rsid="002d07e4"/>
    </style:style>
    <style:style style:name="P93" style:family="paragraph" style:parent-style-name="Standard" style:master-page-name="">
      <loext:graphic-properties draw:fill="none"/>
      <style:paragraph-properties fo:margin-left="1.199cm" fo:margin-right="0.499cm" fo:text-align="justify" style:justify-single-word="false" fo:text-indent="-0.199cm" style:auto-text-indent="false" style:page-number="auto" fo:background-color="transparent"/>
      <style:text-properties officeooo:rsid="002d07e4" officeooo:paragraph-rsid="002d07e4"/>
    </style:style>
    <style:style style:name="P94" style:family="paragraph" style:parent-style-name="Standard" style:master-page-name="">
      <loext:graphic-properties draw:fill="none"/>
      <style:paragraph-properties fo:margin-left="1cm" fo:margin-right="0.499cm" fo:text-align="justify" style:justify-single-word="false" fo:text-indent="0cm" style:auto-text-indent="false" style:page-number="auto" fo:background-color="transparent"/>
      <style:text-properties officeooo:rsid="002d07e4" officeooo:paragraph-rsid="002d07e4"/>
    </style:style>
    <style:style style:name="P95" style:family="paragraph" style:parent-style-name="Standard" style:master-page-name="">
      <loext:graphic-properties draw:fill="none"/>
      <style:paragraph-properties fo:margin-left="1cm" fo:margin-right="0.499cm" fo:text-align="justify" style:justify-single-word="false" fo:text-indent="0cm" style:auto-text-indent="false" style:page-number="auto" fo:background-color="transparent"/>
      <style:text-properties officeooo:rsid="0037f4fc" officeooo:paragraph-rsid="0037f4fc"/>
    </style:style>
    <style:style style:name="P96" style:family="paragraph" style:parent-style-name="Standard">
      <loext:graphic-properties draw:fill="none"/>
      <style:paragraph-properties fo:margin-left="1cm" fo:margin-right="0.499cm" fo:text-align="justify" style:justify-single-word="false" fo:text-indent="0cm" style:auto-text-indent="false" fo:background-color="transparent"/>
      <style:text-properties officeooo:rsid="002d07e4" officeooo:paragraph-rsid="002d07e4"/>
    </style:style>
    <style:style style:name="P97" style:family="paragraph" style:parent-style-name="Text_20_body">
      <style:paragraph-properties fo:margin-top="0.42cm" fo:margin-bottom="0cm" loext:contextual-spacing="false"/>
      <style:text-properties style:font-name="Liberation Sans" fo:font-size="18.2000007629395pt" fo:font-weight="bold" officeooo:rsid="003b30ca" officeooo:paragraph-rsid="003b30ca" style:font-name-asian="Droid Sans Fallback" style:font-size-asian="18.2000007629395pt" style:font-weight-asian="bold" style:font-name-complex="FreeSans" style:font-size-complex="18.2000007629395pt" style:font-weight-complex="bold"/>
    </style:style>
    <style:style style:name="P98" style:family="paragraph" style:parent-style-name="Text_20_body">
      <style:paragraph-properties fo:margin-top="0.42cm" fo:margin-bottom="0cm" loext:contextual-spacing="false"/>
      <style:text-properties style:font-name="Liberation Sans" fo:font-size="18.2000007629395pt" fo:font-weight="bold" officeooo:rsid="003da492" officeooo:paragraph-rsid="003da492" style:font-name-asian="Droid Sans Fallback" style:font-size-asian="18.2000007629395pt" style:font-weight-asian="bold" style:font-name-complex="FreeSans" style:font-size-complex="18.2000007629395pt" style:font-weight-complex="bold"/>
    </style:style>
    <style:style style:name="P99" style:family="paragraph" style:parent-style-name="HTML_20_Body">
      <style:paragraph-properties fo:margin-left="1.27cm" fo:margin-right="0cm" fo:margin-top="0.212cm" fo:margin-bottom="0cm" loext:contextual-spacing="false" fo:text-align="justify" style:justify-single-word="false" fo:text-indent="-1.27cm" style:auto-text-indent="false"/>
      <style:text-properties fo:font-size="9pt" fo:language="ca" fo:country="ES" fo:font-weight="bold" officeooo:paragraph-rsid="00227a9b" style:font-size-asian="9pt" style:font-weight-asian="bold" style:font-size-complex="9pt" style:font-weight-complex="bold"/>
    </style:style>
    <style:style style:name="P100" style:family="paragraph" style:parent-style-name="HTML_20_Body">
      <style:paragraph-properties fo:margin-top="0.212cm" fo:margin-bottom="0cm" loext:contextual-spacing="false"/>
      <style:text-properties fo:font-size="9pt" fo:language="ca" fo:country="ES" fo:font-weight="bold" officeooo:paragraph-rsid="00227a9b" style:font-size-asian="9pt" style:font-weight-asian="bold" style:font-size-complex="9pt" style:font-weight-complex="bold"/>
    </style:style>
    <style:style style:name="P101" style:family="paragraph" style:parent-style-name="Standard">
      <style:paragraph-properties fo:margin-left="0cm" fo:margin-right="-0.004cm" fo:text-align="justify" style:justify-single-word="false" fo:text-indent="0cm" style:auto-text-indent="false"/>
      <style:text-properties officeooo:paragraph-rsid="001dc0a2" style:font-weight-complex="bold"/>
    </style:style>
    <style:style style:name="P102" style:family="paragraph" style:parent-style-name="Standard" style:list-style-name="WW8Num6"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paragraph-rsid="0023475f"/>
    </style:style>
    <style:style style:name="P103" style:family="paragraph" style:parent-style-name="Standard" style:list-style-name="WW8Num6">
      <style:paragraph-properties fo:margin-left="1cm" fo:margin-right="0.487cm" fo:text-align="justify" style:justify-single-word="false" fo:text-indent="-1cm" style:auto-text-indent="false"/>
      <style:text-properties officeooo:paragraph-rsid="0023475f"/>
    </style:style>
    <style:style style:name="P104" style:family="paragraph" style:parent-style-name="Standard" style:list-style-name="WW8Num6">
      <style:paragraph-properties fo:margin-left="1cm" fo:margin-right="0.487cm" fo:text-align="justify" style:justify-single-word="false" fo:text-indent="-1cm" style:auto-text-indent="false"/>
      <style:text-properties officeooo:paragraph-rsid="001c2756"/>
    </style:style>
    <style:style style:name="P105" style:family="paragraph" style:parent-style-name="Standard" style:list-style-name="WW8Num6">
      <style:paragraph-properties fo:margin-left="1cm" fo:margin-right="0.487cm" fo:text-align="justify" style:justify-single-word="false" fo:text-indent="-1cm" style:auto-text-indent="false"/>
      <style:text-properties officeooo:rsid="0023475f" officeooo:paragraph-rsid="0023475f"/>
    </style:style>
    <style:style style:name="P106" style:family="paragraph" style:parent-style-name="Standard" style:list-style-name="WW8Num4">
      <style:paragraph-properties fo:margin-left="1cm" fo:margin-right="0.487cm" fo:text-align="justify" style:justify-single-word="false" fo:text-indent="-0.616cm" style:auto-text-indent="false"/>
      <style:text-properties officeooo:paragraph-rsid="001c2756"/>
    </style:style>
    <style:style style:name="P107" style:family="paragraph" style:parent-style-name="Standard" style:list-style-name="WW8Num4">
      <style:paragraph-properties fo:margin-left="1cm" fo:margin-right="0.487cm" fo:text-align="justify" style:justify-single-word="false" fo:text-indent="-0.616cm" style:auto-text-indent="false"/>
      <style:text-properties officeooo:paragraph-rsid="001dc0a2"/>
    </style:style>
    <style:style style:name="P108" style:family="paragraph" style:parent-style-name="Standard" style:list-style-name="WW8Num4">
      <style:paragraph-properties fo:margin-left="1cm" fo:margin-right="0.487cm" fo:text-align="justify" style:justify-single-word="false" fo:text-indent="-0.616cm" style:auto-text-indent="false"/>
      <style:text-properties officeooo:rsid="0023475f" officeooo:paragraph-rsid="0023475f"/>
    </style:style>
    <style:style style:name="P109" style:family="paragraph" style:parent-style-name="Standard">
      <style:paragraph-properties fo:margin-left="0cm" fo:margin-right="0.487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2ed8e3" officeooo:paragraph-rsid="003da492" style:font-size-asian="12pt" style:font-weight-asian="normal" style:font-size-complex="12pt" style:font-weight-complex="normal"/>
    </style:style>
    <style:style style:name="P110" style:family="paragraph" style:parent-style-name="Heading_20_1" style:list-style-name=""/>
    <style:style style:name="P111" style:family="paragraph" style:parent-style-name="Heading_20_1" style:list-style-name="">
      <style:paragraph-properties fo:margin-top="0.42cm" fo:margin-bottom="0cm" loext:contextual-spacing="false"/>
      <style:text-properties officeooo:paragraph-rsid="00224aa2"/>
    </style:style>
    <style:style style:name="P112" style:family="paragraph" style:parent-style-name="Heading_20_1">
      <style:paragraph-properties fo:margin-top="0.42cm" fo:margin-bottom="0cm" loext:contextual-spacing="false" fo:break-before="page"/>
      <style:text-properties officeooo:paragraph-rsid="00224aa2"/>
    </style:style>
    <style:style style:name="P113" style:family="paragraph" style:parent-style-name="Heading_20_1">
      <style:paragraph-properties fo:margin-top="0.42cm" fo:margin-bottom="0cm" loext:contextual-spacing="false" fo:break-before="page"/>
      <style:text-properties officeooo:rsid="003b30ca" officeooo:paragraph-rsid="003b30ca"/>
    </style:style>
    <style:style style:name="P114" style:family="paragraph" style:parent-style-name="Heading_20_1">
      <style:paragraph-properties fo:margin-top="0cm" fo:margin-bottom="0.21cm" loext:contextual-spacing="false">
        <style:tab-stops/>
      </style:paragraph-properties>
      <style:text-properties officeooo:paragraph-rsid="00224aa2"/>
    </style:style>
    <style:style style:name="P115" style:family="paragraph" style:parent-style-name="Subtitle">
      <style:text-properties officeooo:rsid="003cd72c"/>
    </style:style>
    <style:style style:name="P116" style:family="paragraph" style:parent-style-name="Heading_20_5">
      <style:paragraph-properties fo:margin-top="0cm" fo:margin-bottom="0cm" loext:contextual-spacing="false"/>
      <style:text-properties officeooo:paragraph-rsid="002172bb"/>
    </style:style>
    <style:style style:name="P117" style:family="paragraph" style:parent-style-name="Heading_20_6">
      <style:paragraph-properties fo:margin-top="0cm" fo:margin-bottom="0cm" loext:contextual-spacing="false" fo:text-align="center" style:justify-single-word="false"/>
      <style:text-properties officeooo:paragraph-rsid="002172bb"/>
    </style:style>
    <style:style style:name="P118" style:family="paragraph" style:parent-style-name="Heading_20_2">
      <style:text-properties officeooo:paragraph-rsid="0023475f"/>
    </style:style>
    <style:style style:name="P119" style:family="paragraph" style:parent-style-name="Heading_20_2">
      <style:text-properties fo:font-size="12pt" fo:font-weight="bold" style:font-size-asian="12pt" style:font-weight-asian="bold" style:font-size-complex="12pt" style:font-weight-complex="bold"/>
    </style:style>
    <style:style style:name="P120" style:family="paragraph" style:parent-style-name="Joan1" style:list-style-name="">
      <style:paragraph-properties fo:margin-left="0cm" fo:margin-right="0cm" fo:margin-top="0cm" fo:margin-bottom="0cm" loext:contextual-spacing="false" fo:text-align="justify" style:justify-single-word="false" fo:text-indent="0cm" style:auto-text-indent="false">
        <style:tab-stops>
          <style:tab-stop style:position="5.468cm"/>
          <style:tab-stop style:position="10.001cm" style:type="right" style:leader-style="dotted" style:leader-text="."/>
          <style:tab-stop style:position="10.502cm"/>
          <style:tab-stop style:position="15.522cm" style:type="right"/>
          <style:tab-stop style:position="17.002cm" style:type="right" style:leader-style="dotted" style:leader-text="."/>
        </style:tab-stops>
      </style:paragraph-properties>
      <style:text-properties fo:font-size="12pt" fo:font-weight="normal" officeooo:rsid="001be14c" officeooo:paragraph-rsid="00227a9b" style:font-size-asian="12pt" style:font-weight-asian="normal" style:font-size-complex="12pt" style:font-weight-complex="normal"/>
    </style:style>
    <style:style style:name="T1" style:family="text">
      <style:text-properties fo:color="#ff0000" fo:font-size="11pt" fo:font-style="italic" fo:font-weight="normal" officeooo:rsid="00235e09" style:font-size-asian="11pt" style:font-style-asian="italic" style:font-weight-asian="normal" style:font-size-complex="12pt" style:font-weight-complex="normal"/>
    </style:style>
    <style:style style:name="T2" style:family="text">
      <style:text-properties officeooo:rsid="001be14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officeooo:rsid="00397885" style:font-size-asian="14pt" style:font-size-complex="14pt"/>
    </style:style>
    <style:style style:name="T5" style:family="text">
      <style:text-properties style:font-weight-complex="bold"/>
    </style:style>
    <style:style style:name="T6" style:family="text">
      <style:text-properties officeooo:rsid="001be14c" style:font-weight-complex="bold"/>
    </style:style>
    <style:style style:name="T7" style:family="text">
      <style:text-properties officeooo:rsid="001dc0a2" style:font-weight-complex="bold"/>
    </style:style>
    <style:style style:name="T8" style:family="text">
      <style:text-properties officeooo:rsid="002d07e4"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c2756" style:font-weight-asian="bold" style:font-weight-complex="bold"/>
    </style:style>
    <style:style style:name="T12" style:family="text">
      <style:text-properties fo:font-weight="bold" officeooo:rsid="002d07e4" style:font-weight-asian="bold" style:font-weight-complex="bold"/>
    </style:style>
    <style:style style:name="T13" style:family="text">
      <style:text-properties fo:font-weight="bold" officeooo:rsid="001be14c" style:font-weight-asian="bold"/>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font-weight-complex="bold"/>
    </style:style>
    <style:style style:name="T16" style:family="text">
      <style:text-properties fo:font-style="italic" style:font-style-asian="italic" style:font-weight-complex="bold"/>
    </style:style>
    <style:style style:name="T17" style:family="text">
      <style:text-properties officeooo:rsid="001c2756"/>
    </style:style>
    <style:style style:name="T18" style:family="text">
      <style:text-properties fo:font-size="12pt" officeooo:rsid="001be14c" style:font-size-asian="10.5pt" style:font-size-complex="12pt" style:font-weight-complex="bold"/>
    </style:style>
    <style:style style:name="T19" style:family="text">
      <style:text-properties fo:font-size="12pt" officeooo:rsid="001c2756" style:font-size-asian="10.5pt" style:font-size-complex="12pt" style:font-weight-complex="bold"/>
    </style:style>
    <style:style style:name="T20" style:family="text">
      <style:text-properties fo:font-size="12pt" fo:font-weight="bold" officeooo:rsid="001be14c" style:font-size-asian="10.5pt" style:font-weight-asian="bold" style:font-size-complex="12pt"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officeooo:rsid="00224aa2" style:font-size-asian="12pt" style:font-weight-asian="bold" style:font-size-complex="12pt"/>
    </style:style>
    <style:style style:name="T23" style:family="text">
      <style:text-properties fo:font-size="12pt" fo:font-weight="bold" officeooo:rsid="002ed8e3" style:font-size-asian="12pt" style:font-weight-asian="bold" style:font-size-complex="12pt"/>
    </style:style>
    <style:style style:name="T24" style:family="text">
      <style:text-properties fo:font-size="12pt" style:font-size-asian="12pt" style:font-size-complex="12pt"/>
    </style:style>
    <style:style style:name="T25" style:family="text">
      <style:text-properties fo:font-size="12pt" officeooo:rsid="00224aa2" style:font-size-asian="12pt" style:font-size-complex="12pt"/>
    </style:style>
    <style:style style:name="T26" style:family="text">
      <style:text-properties fo:font-size="12pt" officeooo:rsid="002ed8e3" style:font-size-asian="12pt" style:font-size-complex="12pt"/>
    </style:style>
    <style:style style:name="T27" style:family="text">
      <style:text-properties officeooo:rsid="001fb8bd"/>
    </style:style>
    <style:style style:name="T28" style:family="text">
      <style:text-properties officeooo:rsid="002172bb"/>
    </style:style>
    <style:style style:name="T29" style:family="text">
      <style:text-properties officeooo:rsid="00224aa2"/>
    </style:style>
    <style:style style:name="T30" style:family="text">
      <style:text-properties officeooo:rsid="00227a9b"/>
    </style:style>
    <style:style style:name="T31" style:family="text">
      <style:text-properties fo:font-size="11pt" fo:font-style="italic" fo:font-weight="bold" style:font-size-asian="11pt" style:font-style-asian="italic" style:font-weight-asian="bold" style:font-size-complex="12pt"/>
    </style:style>
    <style:style style:name="T32" style:family="text">
      <style:text-properties fo:font-size="11pt" fo:font-style="italic" fo:font-weight="normal" style:font-size-asian="11pt" style:font-style-asian="italic" style:font-weight-asian="normal" style:font-size-complex="12pt" style:font-weight-complex="normal"/>
    </style:style>
    <style:style style:name="T33" style:family="text">
      <style:text-properties fo:language="ca" fo:country="ES"/>
    </style:style>
    <style:style style:name="T34" style:family="text">
      <style:text-properties fo:language="ca" fo:country="ES" fo:font-weight="bold" style:font-weight-asian="bold" style:font-weight-complex="bold"/>
    </style:style>
    <style:style style:name="T35" style:family="text">
      <style:text-properties fo:language="ca" fo:country="ES" fo:font-weight="bold" officeooo:rsid="0023475f" style:font-weight-asian="bold" style:font-weight-complex="bold"/>
    </style:style>
    <style:style style:name="T36" style:family="text">
      <style:text-properties fo:font-size="9pt" fo:language="ca" fo:country="ES" fo:font-weight="bold" style:font-size-asian="9pt" style:font-weight-asian="bold" style:font-size-complex="9pt" style:font-weight-complex="bold"/>
    </style:style>
    <style:style style:name="T37" style:family="text">
      <style:text-properties fo:font-size="9pt" fo:language="ca" fo:country="ES" fo:font-weight="bold" officeooo:rsid="0023475f" style:font-size-asian="9pt" style:font-weight-asian="bold" style:font-size-complex="9pt" style:font-weight-complex="bold"/>
    </style:style>
    <style:style style:name="T38" style:family="text">
      <style:text-properties fo:font-size="9pt" fo:language="ca" fo:country="ES" fo:font-weight="bold" officeooo:rsid="002ed8e3" style:font-size-asian="9pt" style:font-weight-asian="bold" style:font-size-complex="9pt" style:font-weight-complex="bold"/>
    </style:style>
    <style:style style:name="T39" style:family="text">
      <style:text-properties fo:font-size="9pt" fo:language="ca" fo:country="ES" style:font-size-asian="9pt" style:font-size-complex="9pt"/>
    </style:style>
    <style:style style:name="T40" style:family="text">
      <style:text-properties officeooo:rsid="0023475f"/>
    </style:style>
    <style:style style:name="T41" style:family="text">
      <style:text-properties officeooo:rsid="002535f7"/>
    </style:style>
    <style:style style:name="T42" style:family="text">
      <style:text-properties officeooo:rsid="0025e21a"/>
    </style:style>
    <style:style style:name="T43" style:family="text">
      <style:text-properties officeooo:rsid="002ceb8c"/>
    </style:style>
    <style:style style:name="T44" style:family="text">
      <style:text-properties officeooo:rsid="002ed8e3"/>
    </style:style>
    <style:style style:name="T45" style:family="text">
      <style:text-properties officeooo:rsid="00305a66"/>
    </style:style>
    <style:style style:name="T46" style:family="text">
      <style:text-properties officeooo:rsid="0031e263"/>
    </style:style>
    <style:style style:name="T47" style:family="text">
      <style:text-properties officeooo:rsid="00369e43"/>
    </style:style>
    <style:style style:name="T48" style:family="text">
      <style:text-properties officeooo:rsid="0037f4fc"/>
    </style:style>
    <style:style style:name="T49" style:family="text">
      <style:text-properties officeooo:rsid="00397885"/>
    </style:style>
    <style:style style:name="T50" style:family="text">
      <style:text-properties officeooo:rsid="003b30ca"/>
    </style:style>
    <style:style style:name="T51" style:family="text">
      <style:text-properties officeooo:rsid="003cd72c"/>
    </style:style>
    <style:style style:name="T52" style:family="text">
      <style:text-properties officeooo:rsid="003da4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47">R</text:span>obótica educativa <text:span text:style-name="T47">para educación especial </text:span>y mentorización entre alumnos de diferentes niveles</text:p>
      <text:p text:style-name="P3"/>
      <text:h text:style-name="Heading_20_1" text:outline-level="1">Título del Proyecto</text:h>
      <text:p text:style-name="P115">Aprendizaje-servicio de alumnos de diferentes niveles usando la robótica educativa en educación especial</text:p>
      <text:p text:style-name="P3"/>
      <text:h text:style-name="Heading_20_1" text:outline-level="1">Ámbito del proyecto</text:h>
      <text:p text:style-name="P4">El proyecto está indicado para los alumnos de un IES (Instituto de Enseñanza Secundaria), CEIPs (Centros de Educación Infantil y Primaria) y de los <text:span text:style-name="T43">de un CEE (Centro de Específico de Educación Especial)</text:span>.</text:p>
      <text:p text:style-name="P3"/>
      <text:h text:style-name="Heading_20_1" text:outline-level="1">Justificación de la necesidad del proyecto</text:h>
      <text:h text:style-name="Heading_20_2" text:outline-level="2"><text:span text:style-name="T3">La robótica educativa y el pensamiento computacional</text:span> </text:h>
      <text:p text:style-name="P1">La robótica educativa y el pensamiento computacional ha irrumpido con fuerza en el currículum de educación obligatoria de varios países de nuestro entorno. En la definición “fundacional” del pensamiento computacional, se decía que "implica resolver problemas, diseñar sistemas y comprender el comportamiento humano, basándose en los conceptos fundamentales de la ciencia de la computación. El pensamiento computacional <text:span text:style-name="T40">(PC)</text:span> incluye una amplia variedad de herramientas mentales que reflejan la amplitud del campo de la computación... Además representa una actitud y unas habilidades universales que todos los individuos, no sólo los científicos computacionales, tendrían que aprender y usar”. </text:p>
      <text:p text:style-name="P1"/>
      <text:p text:style-name="P1">Posteriormente, <text:s/>diversas instituciones <text:s/>han intentado operativitzar la definición del pensamiento computacional (PC) para promover su inclusión a la educación obligatoria como un proceso de resolución de problemas que incluye (aunque no se limita a) las siguientes características: formular problemas de una manera que nos permita utilizar el ordenador y otras herramientas para ayudar a resolverlos, organizar y analizar lógicamente los datos, representarlas, automatizar las soluciones mediante el pensamiento algorítmico, identificar e implementar posibles soluciones eficaces y efectivas de pasos y recursos, y generalizar y transferir este proceso de resolución de problemas. </text:p>
      <text:p text:style-name="P1"/>
      <text:p text:style-name="P1">En los últimos años, instituciones europeas mencionan que el pensamiento computacional es una tendencia creciente muy interesante por su potencial educativo de una generación de niños y niñas con una comprensión mucho más profunda de nuestro mundo. Uno de los recursos más interesantes para desarrollar el pensamiento computacional, así como la competencia digital de los <text:s/>alumn<text:span text:style-name="T40">o</text:span>s es a través de la robótica educativa. Diferentes estudios manifiestan que el uso de robots no es sólo un factor motivador en los procesos de aprendizaje, sino que favorece el desarrollo del pensamiento <text:soft-page-break/>computacional y de competencias relacionadas con las habilidades científicas y matemáticas, sociales y de trabajo en equipo.</text:p>
      <text:p text:style-name="P1"/>
      <text:p text:style-name="P1">No obstante la relevancia y urgencia para abordar esta temática e incluirse dentro del currículum oficial, existe una falta de experiencias educativas que abordan como preparar a los futuros <text:s/><text:span text:style-name="T40">alumnos</text:span> de Infantil y Primaria en un uso didáctico del pensamiento computacional.</text:p>
      <text:h text:style-name="Heading_20_2" text:outline-level="2">Situación actual en <text:span text:style-name="T2">IES, CEIPs y CEEs</text:span></text:h>
      <text:p text:style-name="P10"><text:span text:style-name="T5">En el caso de <text:s/></text:span><text:span text:style-name="T6">IES y CEIPs </text:span><text:span text:style-name="T5"><text:s/>los </text:span><text:span text:style-name="T6">alumnos</text:span><text:span text:style-name="T5"> cursan </text:span><text:span text:style-name="T6">diversas asignaturas con la competencia digital </text:span><text:span text:style-name="T7">(es aquella que implica el uso creativo, crítico y seguro de las tecnologías de la información y la comunicación para alcanzar los objetivos relacionados con el trabajo, la empleabilidad, el aprendizaje, el uso del tiempo libre, la inclusión y participación en la sociedad) </text:span><text:span text:style-name="T6"><text:s/>incrustada entre sus descriptores y estándares.</text:span><text:span text:style-name="T5"> </text:span><text:span text:style-name="T8">En los CEEs los alumnos atienden a una diversidad que en numerosas ocasiones es disipada según la motivación de los mismos. La competencia digital no es ajena a esta motivación y a día de hoy es un atractivo potente para cualquier alumno.</text:span></text:p>
      <text:p text:style-name="P10"><text:span text:style-name="T5">Uno de los objetivos de estas asignaturas es desarrollar la competencia digital. </text:span><text:span text:style-name="T7">Precisa del desarrollo de diversas destrezas relacionadas con el acceso a la información, el procesamiento y uso para la comunicación, la creación de contenidos, la seguridad y la resolución de problemas, tanto en contextos formales como no formales e informales. El alumno ha de ser capaz de hacer un uso habitual de los recursos tecnológicos disponibles con el fin de resolver los problemas reales de un modo eficiente, así como evaluar y seleccionar nuevas fuentes de información e innovaciones tecnológicas, a medida que van apareciendo, en función de su utilidad para acometer tareas u objetivos específico.</text:span></text:p>
      <text:p text:style-name="P8">La adquisición de esta competencia requiere además actitudes y valores que permitan al alumno adaptarse a las nuevas necesidades establecidas por las tecnologías, su apropiación y adaptación a los propios fines y la capacidad de interaccionar socialmente en torno a ellas. Se trata de desarrollar una actitud activa, crítica y realista hacia las tecnologías y los medios tecnológicos, valorando sus fortalezas y debilidades y respetando principios éticos en su uso. </text:p>
      <text:p text:style-name="P8">Por otra parte, la competencia digital implica la participación y el trabajo colaborativo, así como la motivación y la curiosidad por el aprendizaje y la mejora en el uso de las tecnologías.</text:p>
      <text:p text:style-name="P7"/>
      <text:p text:style-name="P10"><text:span text:style-name="T5">Por lo tanto, entendemos que, para preparar adecuadamente </text:span><text:span text:style-name="T6">a los componentes de la comunidad educativa de</text:span><text:span text:style-name="T5"> Infantil, <text:s/>Primaria </text:span><text:span text:style-name="T6">y Secundaria, </text:span><text:span text:style-name="T8">así como a los alumnos de los centros específicos;</text:span><text:span text:style-name="T6"> </text:span><text:span text:style-name="T5">para integrar la robótica y el pensamiento computacional en el currículum, es imprescindible </text:span><text:span text:style-name="T10">introducir la didáctica del pensamiento computacional y la robótica educativa</text:span><text:span text:style-name="T5"> en su formación inicial. </text:span></text:p>
      <text:p text:style-name="P7"/>
      <text:p text:style-name="P11"><text:span text:style-name="T5">Así mismo, se ha observado una carencia generalizada en </text:span><text:span text:style-name="T10">la formación de educadores, maestros y profesores</text:span><text:span text:style-name="T5"> con respecto tanto al pensamiento computacional, como a la robótica educativa en si, por lo que sería conveniente </text:span><text:span text:style-name="T10">realizar acciones de formación</text:span><text:span text:style-name="T5"> en dicho colectivo.</text:span></text:p>
      <text:p text:style-name="P6"/>
      <text:p text:style-name="P5">Es por eso que, además de explorar teóricamente el tema, se ha empezado a introducir el pensamiento computacional y la robótica educativa en las guías docentes de estas asignaturas, y por lo cual, es el momento idóneo para llevar a cabo el presente proyecto de innovación educativa. </text:p>
      <text:h text:style-name="Heading_20_2" text:outline-level="2">Planteamiento didáctico de la propuesta</text:h>
      <text:p text:style-name="P9"><text:span text:style-name="T5">Algunos autores, proponen marcos pedagógicos basados en los principios del construccionism</text:span><text:span text:style-name="T6">o</text:span><text:span text:style-name="T5"> y constructivismo social incluyente experiencias pedagógicas: </text:span><text:span text:style-name="T6">(1) </text:span><text:span text:style-name="T5">desenchufadas; </text:span><text:span text:style-name="T6">(2)</text:span><text:span text:style-name="T5"> de juego; </text:span><text:span text:style-name="T6">(3) </text:span><text:span text:style-name="T5">de hacer; y </text:span><text:span text:style-name="T6">(3) </text:span><text:span text:style-name="T5">de reme</text:span><text:span text:style-name="T6">z</text:span><text:span text:style-name="T5">clar .</text:span></text:p>
      <text:p text:style-name="P6"/>
      <text:p text:style-name="P5"><text:soft-page-break/>Otros, han propuesto utilizar una versión ampliada como referente para: (1) identificar proyectos de diseño de pensamiento computacional creativos y auténticos, (2) identificar tecnologías con el conjunto apropiado de posibilidades como medios tecnológicos para practicar/enseñar la totalidad de destrezas del PC en cada proyecto, y (3) utilizar las posibilidades de la tecnología para transformar el conocimiento de contenido y pedagógico de PC mediante representaciones que hagan la experiencia de conjunto comprensible para todos los aprendices.</text:p>
      <text:p text:style-name="P5"/>
      <text:p text:style-name="P6">En una revisión reciente de la formación inicial en pensamiento computacional,<text:span text:style-name="T2">se</text:span> concluye:</text:p>
      <text:p text:style-name="P6"/>
      <text:p text:style-name="P12"><text:span text:style-name="T16">“En general, las experiencias de éxito utilizan proyectos de trabajo (auténticos, alineados con el currículum), múltiples herramientas y recursos (juegos </text:span><text:span text:style-name="T15">unplugged</text:span><text:span text:style-name="T16">, videojuegos, programación en lenguajes visuales, robótica, etc.), concentran el núcleo llevar del PC a las asignaturas de tecnología educativa, y el PC específico en las didácticas especiales, en ocasiones trabajan en colaboración con docentes en ejercicio y alumnos reales, proponen reorganizar espacios y tiempos de aprendizaje adoptando una filosofía </text:span><text:span text:style-name="T15">maker</text:span><text:span text:style-name="T16">... [y] se coordinan con las actividades relacionadas con la adquisición de la competencia digital docente…”.</text:span></text:p>
      <text:p text:style-name="P6"/>
      <text:p text:style-name="P9"><text:span text:style-name="T18">A partir de estos planteamientos didácticos se propondrá una </text:span><text:span text:style-name="T20">intervención educativa modular </text:span><text:span text:style-name="T18">(basada en la experimentación y el juego colaborativo, con el alumnado organizado en 8 grupos), que se desarrollará y evaluará de manera iterativa y cíclica, siguiendo una metodología basada en el diseño, para desarrollar el </text:span><text:span text:style-name="T20">pensamiento computacional </text:span><text:span text:style-name="T18">de los alumn</text:span><text:span text:style-name="T19">o</text:span><text:span text:style-name="T18">s mediante la robótica </text:span><text:span text:style-name="T20">educativa</text:span><text:span text:style-name="T18">, así como extraer y compartir una serie de principios de diseño que puedan ser útiles. <text:s/></text:span></text:p>
      <text:h text:style-name="Heading_20_1" text:outline-level="1">OBJETI<text:span text:style-name="T17">VO</text:span>S PRODUCTOS RESULTADOS</text:h>
      <text:h text:style-name="Heading_20_2" text:outline-level="2">Objetivo general</text:h>
      <text:p text:style-name="P26">En el presente proyecto de innovación educativa se pretende <text:span text:style-name="T10">diseñar, desarrollar y evaluar</text:span> una <text:span text:style-name="T10">experiencia educativa</text:span> de utilización de la <text:span text:style-name="T10">robótica educativa</text:span> para trabajar el <text:span text:style-name="T10">pensamiento computacional</text:span> en <text:span text:style-name="T10">el estudianta</text:span><text:span text:style-name="T11">do</text:span><text:span text:style-name="T10"> de Educación Infantil, Primaria,</text:span><text:span text:style-name="T11"> Secundaria </text:span><text:span text:style-name="T12">y de Educación Especial</text:span>, así como su <text:span text:style-name="T10">uso didáctico</text:span>, como parte de la <text:span text:style-name="T10">competencia digital</text:span>. </text:p>
      <text:p text:style-name="P26"><text:span text:style-name="T17">En el mismo se pretende </text:span><text:span text:style-name="T11">establecer, crear y aprender</text:span><text:span text:style-name="T17"> sobre una </text:span><text:span text:style-name="T11">experiencia de mentorización</text:span><text:span text:style-name="T17"> donde los estudiantes de un mayor nivel </text:span><text:span text:style-name="T11">aportan</text:span><text:span text:style-name="T17"> a los de un nivel menor sus </text:span><text:span text:style-name="T11">conocimientos y experiencias</text:span><text:span text:style-name="T17"> sobre la </text:span><text:span text:style-name="T11">robótica educativa</text:span><text:span text:style-name="T17"> y su uso tanto en el aula como en el </text:span><text:span text:style-name="T11">pensamiento computacional</text:span><text:span text:style-name="T17"> genérico en el resto de asignaturas.</text:span></text:p>
      <text:p text:style-name="P32">Contemplar el nivel de conocimientos de los docentes que imparten materias en estos niveles y <text:span text:style-name="T10">ofrecer la posibilidad de formación</text:span> en un campo relativamente novedoso para las didácticas que están acostumbrados a utilizar </text:p>
      <text:h text:style-name="P118" text:outline-level="2">Objetivos específicos</text:h>
      <text:list xml:id="list3101110116" text:style-name="WW8Num6">
        <text:list-header>
          <text:p text:style-name="P102">Adquirir experiencia y conocimientos sobre la enseñanza del PC <text:span text:style-name="T17">(know how)</text:span>.</text:p>
          <text:p text:style-name="P103">Adquirir experiencia y conocimientos sobre la <text:span text:style-name="T29">mentorización de proyectos</text:span></text:p>
          <text:p text:style-name="P105">Adquirir los principios de la filosofía <text:span text:style-name="T14">maker</text:span></text:p>
          <text:p text:style-name="P104">Crear un marco conceptual sobre la enseñanza de la didáctica del PC.</text:p>
          <text:p text:style-name="P104">Crear actividades de varios tipos para desarrollar el propio PC.</text:p>
          <text:p text:style-name="P104">Crear actividades para que aprendan a diseñar, desarrollar y evaluar actividades dirigidas a Infantil, Primaria <text:span text:style-name="T17">y Secundaria</text:span>.</text:p>
          <text:p text:style-name="P104">Diseñar un instrumento para evaluar el PC (evaluación inicial y final).</text:p>
          <text:p text:style-name="P104">Desarrollar el pensamiento computacional del estudianta<text:span text:style-name="T17">do</text:span>, como parte de su competencia digital.</text:p>
          <text:p text:style-name="P104"><text:soft-page-break/>Incentivar el uso de las Tecnologías de la Información y la Comunicación (TIC), por parte de la estudianta<text:span text:style-name="T17">do</text:span> y del profesorado.</text:p>
          <text:p text:style-name="P104">Favorecer el desarrollo integral del alumnado.</text:p>
          <text:p text:style-name="P104">Mejorar la calidad educativa de las enseñanzas.</text:p>
          <text:p text:style-name="P104">Difundir los resultados <text:span text:style-name="T17">a</text:span>l resto de la comunidad educativa.</text:p>
        </text:list-header>
      </text:list>
      <text:p text:style-name="P95">Formar a los educadores de lso diferentes centros que intervengan</text:p>
      <text:p text:style-name="P93">Crear una base de materiales para poder colaborar con educadores</text:p>
      <text:h text:style-name="Heading_20_2" text:outline-level="2">Productos</text:h>
      <text:list xml:id="list1842759511" text:style-name="WW8Num4">
        <text:list-header>
          <text:p text:style-name="P106">Ma<text:span text:style-name="T17">pa</text:span> conceptual sobre la enseñanza de la didáctica del PC.</text:p>
          <text:p text:style-name="P106">Actividades didácticas (metodologías, materiales y recursos) para desarrollar el PC mediante la robótica educativa.</text:p>
          <text:p text:style-name="P107"><text:span text:style-name="T17">I</text:span>nstrumento de evaluación del PC.</text:p>
          <text:p text:style-name="P108">Construcción de robots a partir de elementos básicos</text:p>
        </text:list-header>
      </text:list>
      <text:p text:style-name="P94">Realizar cursos de iniciación sobre robótica educativas</text:p>
      <text:p text:style-name="P96">Realizar cursos de iniciación sobre pensamiento computacional</text:p>
      <text:p text:style-name="P92"/>
      <text:h text:style-name="Heading_20_1" text:outline-level="1">PROPUESTA DE TRABAJO</text:h>
      <text:h text:style-name="Heading_20_2" text:outline-level="2">Metodología y fases y/o actividades</text:h>
      <text:h text:style-name="Heading_20_3" text:outline-level="3">Metodología </text:h>
      <text:p text:style-name="P27">La metodología seleccionada para el presente proyecto, por su adecuación y conveniencia, es la metodología <text:span text:style-name="T9">basada en el diseño educativo, </text:span>una variante de la conocida metodología de investigación basada en el diseño aplicada al mundo educativo .</text:p>
      <text:p text:style-name="P27"/>
      <text:p text:style-name="P27"><text:span text:style-name="T27">E</text:span>sta metodología se entiende como un proceso sistemático de análisis, diseño, desarrollo y evaluación de una intervención educativa (un programa formativo, un material o un proceso), como solución a un problema educativo complejo. Esta metodología, además de resolver la situación problemática, pretende la elaboración de una serie de directrices o principios de diseño que guían tanto este cómo futuros proyectos de innovación.</text:p>
      <text:h text:style-name="Heading_20_3" text:outline-level="3">Fases y Actividades</text:h>
      <text:p text:style-name="P13">El proceso metodológico basado en el diseño educativo sigue una estructura por fases y tiene un carácter cíclico. </text:p>
      <text:p text:style-name="P13"/>
      <text:p text:style-name="P13"><text:span text:style-name="T27">E</text:span>n <text:span text:style-name="T9">la fase previa o preliminar</text:span> se analizará el problema y las características del contexto, desarrollando un marco conceptual basado en la revisión de la literatura y extrayendo los elementos básicos para el diseño de la intervención, como son las actividades y los instrumentos de evaluación. Así mismo, se instalarán y configurarán los kits de robótica educativa necesarios para las actividades.</text:p>
      <text:p text:style-name="P13"/>
      <text:p text:style-name="P28">A continuación, en <text:span text:style-name="T9">la fase de diseño y desarrollo</text:span> o fase de prototipa<text:span text:style-name="T27">do</text:span>, se crea, implementa y evalúa el prototipo de la intervención educativa*, repitiéndose de manera cíclica estos tres pasos, mejorando y refinando gradualmente la intervención. </text:p>
      <text:p text:style-name="P28"/>
      <text:p text:style-name="P33">Se considera también <text:span text:style-name="T10">la fase de formación</text:span>, en esta fase se crea e imparte cursos de formación a los educadores, maestros y profesores que intervengan en el proyecto</text:p>
      <text:p text:style-name="P28"/>
      <text:p text:style-name="P28"><text:soft-page-break/>En la primera iteración, se diseñará y desarrollará una primera versión del prototipo, el cual se implementará (durante el <text:span text:style-name="T48">tercer</text:span> <text:span text:style-name="T27">trimestre</text:span> del curso 201<text:span text:style-name="T27">7</text:span>-2018) con el estudianta<text:span text:style-name="T27">do</text:span> de<text:span text:style-name="T27">l IES de los cursos superiores</text:span>, y se revisarán los criterios de consistencia/relevancia y utilidad/practici<text:span text:style-name="T27">d</text:span>a<text:span text:style-name="T27">d</text:span> del proyecto. El resto de profesorado <text:span text:style-name="T27">de los CEIPs y de los CEEs </text:span>participando en el proyecto, participará también asesorando en el diseño, desarrollo y evaluación del prototipo.</text:p>
      <text:p text:style-name="P28"/>
      <text:p text:style-name="P28">En una segunda iteración, se diseñará y desarrollará una segunda versión del prototipo, implementándose no sólo con el estudianta<text:span text:style-name="T27">do del IES de los cursos superiores</text:span>, sino ampliándose también a los <text:span text:style-name="T27">de uno o dos niveles inferiores</text:span> (primer <text:span text:style-name="T27">trimestre</text:span> del curso 2018-2019), evaluándose en este caso, los criterios de consistencia, practici<text:span text:style-name="T27">d</text:span>a<text:span text:style-name="T27">d</text:span> y, especialmente, de efectividad. Por lo cual, será necesario el diseño previo y la validación de un instrumento de evaluación del PC.</text:p>
      <text:p text:style-name="P28"/>
      <text:p text:style-name="P28">Finalmente, en <text:span text:style-name="T9">la fase de evaluación final</text:span> o sumativa, se analiza el impacto del proyecto en los estudiantes de<text:span text:style-name="T28">l IES</text:span>, y se genera un proceso de reflexión alrededor de las posibles limitaciones, mejoras y líneas de trabajo futuro. Así mismo, se documenta la intervención realizada y se elaboran los principios de diseño que pueden servir o ser útiles para otros docentes que se puedan plantear objetivos similares.</text:p>
      <text:p text:style-name="P28"/>
      <text:p text:style-name="P14"><text:span text:style-name="T2">Durante todo los proyecto, se desarrollará una tarea paralela de comunicación </text:span><text:span text:style-name="T13">y divulgación</text:span><text:span text:style-name="T2"> de los avances y de los principales resultados del proyecto de innovación, tanto a través de una página web y las redes sociales (twitter y telegram), como en diferentes reuniones de innovación educativa (semana europea de la robótica educativa #ERW2018).</text:span></text:p>
      <text:h text:style-name="Heading_20_1" text:outline-level="1">Calendario de ejecución</text:h>
      <text:h text:style-name="Heading_20_2" text:outline-level="2">CURSO 2017/18</text:h>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rows-spanned="2" office:value-type="string">
            <text:h text:style-name="P116" text:outline-level="5">N</text:h>
          </table:table-cell>
          <table:table-cell table:style-name="Tabla15.B1" table:number-rows-spanned="2" office:value-type="string">
            <text:h text:style-name="P117" text:outline-level="6">Actividades</text:h>
          </table:table-cell>
          <table:table-cell table:style-name="Tabla15.C1" table:number-columns-spanned="2" office:value-type="string">
            <text:h text:style-name="P116" text:outline-level="5">Temporalización</text:h>
            <text:p text:style-name="P80">Fechas aproximadas</text:p>
          </table:table-cell>
          <table:covered-table-cell/>
        </table:table-row>
        <table:table-row table:style-name="Tabla15.2">
          <table:covered-table-cell/>
          <table:covered-table-cell/>
          <table:table-cell table:style-name="Tabla15.C2" office:value-type="string">
            <text:p text:style-name="P75">Fecha de inicio</text:p>
          </table:table-cell>
          <table:table-cell table:style-name="Tabla15.D2" office:value-type="string">
            <text:p text:style-name="P75"><text:span text:style-name="T42">Fecha de </text:span><text:s/>finalización</text:p>
          </table:table-cell>
        </table:table-row>
        <table:table-row table:style-name="Tabla15.2">
          <table:table-cell table:style-name="Tabla15.A3" office:value-type="string">
            <text:p text:style-name="P78">1</text:p>
          </table:table-cell>
          <table:table-cell table:style-name="Tabla15.C2" office:value-type="string">
            <text:p text:style-name="P81">Revisión de la literatura</text:p>
          </table:table-cell>
          <table:table-cell table:style-name="Tabla15.C3" office:value-type="string">
            <text:p text:style-name="P82"><text:span text:style-name="T28">11</text:span>/<text:span text:style-name="T28">09</text:span>/2017</text:p>
          </table:table-cell>
          <table:table-cell table:style-name="Tabla15.D3" office:value-type="string">
            <text:p text:style-name="P82">31/12/2017</text:p>
          </table:table-cell>
        </table:table-row>
        <table:table-row table:style-name="Tabla15.2">
          <table:table-cell table:style-name="Tabla15.A3" office:value-type="string">
            <text:p text:style-name="P78">2</text:p>
          </table:table-cell>
          <table:table-cell table:style-name="Tabla15.C2" office:value-type="string">
            <text:p text:style-name="P81">Análisis del contexto</text:p>
          </table:table-cell>
          <table:table-cell table:style-name="Tabla15.C3" office:value-type="string">
            <text:p text:style-name="P82"><text:span text:style-name="T28">11</text:span>/<text:span text:style-name="T28">09</text:span>/2017</text:p>
          </table:table-cell>
          <table:table-cell table:style-name="Tabla15.D3" office:value-type="string">
            <text:p text:style-name="P82">31/12/2017</text:p>
          </table:table-cell>
        </table:table-row>
        <table:table-row table:style-name="Tabla15.2">
          <table:table-cell table:style-name="Tabla15.A3" office:value-type="string">
            <text:p text:style-name="P78">3</text:p>
          </table:table-cell>
          <table:table-cell table:style-name="Tabla15.C2" office:value-type="string">
            <text:p text:style-name="P81">Diseño de la Intervención v.0 (actividades, recursos e instrumentos)</text:p>
          </table:table-cell>
          <table:table-cell table:style-name="Tabla15.C3" office:value-type="string">
            <text:p text:style-name="P82">01/12/2017</text:p>
          </table:table-cell>
          <table:table-cell table:style-name="Tabla15.D3" office:value-type="string">
            <text:p text:style-name="P82"><text:span text:style-name="T28">31</text:span>/<text:span text:style-name="T28">03</text:span>/2018</text:p>
          </table:table-cell>
        </table:table-row>
        <table:table-row table:style-name="Tabla15.2">
          <table:table-cell table:style-name="Tabla15.A3" office:value-type="string">
            <text:p text:style-name="P78">4</text:p>
          </table:table-cell>
          <table:table-cell table:style-name="Tabla15.C2" office:value-type="string">
            <text:p text:style-name="P81">Instalación y configuración de los kits de robótica educativa</text:p>
          </table:table-cell>
          <table:table-cell table:style-name="Tabla15.C3" office:value-type="string">
            <text:p text:style-name="P82">01/12/2017</text:p>
          </table:table-cell>
          <table:table-cell table:style-name="Tabla15.D3" office:value-type="string">
            <text:p text:style-name="P82"><text:span text:style-name="T28">31</text:span>/<text:span text:style-name="T28">03</text:span>/2018</text:p>
          </table:table-cell>
        </table:table-row>
        <table:table-row table:style-name="Tabla15.2">
          <table:table-cell table:style-name="Tabla15.A3" office:value-type="string">
            <text:p text:style-name="P78">5</text:p>
          </table:table-cell>
          <table:table-cell table:style-name="Tabla15.C2" office:value-type="string">
            <text:p text:style-name="P81">Diseño, desarrollo y evaluación de la Intervención v.1</text:p>
          </table:table-cell>
          <table:table-cell table:style-name="Tabla15.C3" office:value-type="string">
            <text:p text:style-name="P82">01/0<text:span text:style-name="T28">4</text:span>/2018</text:p>
          </table:table-cell>
          <table:table-cell table:style-name="Tabla15.D3" office:value-type="string">
            <text:p text:style-name="P82"><text:span text:style-name="T28">23</text:span>/06/2018</text:p>
          </table:table-cell>
        </table:table-row>
        <table:table-row table:style-name="Tabla15.2">
          <table:table-cell table:style-name="Tabla15.A8" office:value-type="string">
            <text:p text:style-name="P77">6</text:p>
          </table:table-cell>
          <table:table-cell table:style-name="Tabla15.B8" office:value-type="string">
            <text:p text:style-name="P83">Difusión del proyecto por redes sociales</text:p>
          </table:table-cell>
          <table:table-cell table:style-name="Tabla15.C8" office:value-type="string">
            <text:p text:style-name="P82"><text:span text:style-name="T28">11</text:span>/<text:span text:style-name="T28">09</text:span>/2017</text:p>
          </table:table-cell>
          <table:table-cell table:style-name="Tabla15.D8" office:value-type="string">
            <text:p text:style-name="P82"><text:span text:style-name="T28">23</text:span>/06/2018</text:p>
          </table:table-cell>
        </table:table-row>
      </table:table>
      <text:h text:style-name="Heading_20_2" text:outline-level="2">CURSO 2018/19 </text:h>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h text:style-name="P116" text:outline-level="5">N</text:h>
          </table:table-cell>
          <table:table-cell table:style-name="Tabla1.B1" table:number-rows-spanned="2" office:value-type="string">
            <text:h text:style-name="P117" text:outline-level="6">Actividad y/o fase</text:h>
          </table:table-cell>
          <table:table-cell table:style-name="Tabla1.C1" table:number-columns-spanned="2" office:value-type="string">
            <text:h text:style-name="P116" text:outline-level="5">Temporalización</text:h>
          </table:table-cell>
          <table:covered-table-cell/>
        </table:table-row>
        <table:table-row table:style-name="Tabla1.2">
          <table:covered-table-cell/>
          <table:covered-table-cell/>
          <table:table-cell table:style-name="Tabla1.C2" office:value-type="string">
            <text:p text:style-name="P75">Fecha de inicio</text:p>
          </table:table-cell>
          <table:table-cell table:style-name="Tabla1.D2" office:value-type="string">
            <text:p text:style-name="P76"><text:span text:style-name="T42">Fecha de</text:span> finalización</text:p>
          </table:table-cell>
        </table:table-row>
        <table:table-row table:style-name="Tabla1.2">
          <table:table-cell table:style-name="Tabla1.A3" office:value-type="string">
            <text:p text:style-name="P78">7</text:p>
          </table:table-cell>
          <table:table-cell table:style-name="Tabla1.C2" office:value-type="string">
            <text:p text:style-name="P81">Diseño, desarrollo y evaluación de la Intervención v.2</text:p>
          </table:table-cell>
          <table:table-cell table:style-name="Tabla1.C3" office:value-type="string">
            <text:p text:style-name="P82">01/<text:span text:style-name="T28">09</text:span>/2018</text:p>
          </table:table-cell>
          <table:table-cell table:style-name="Tabla1.D3" office:value-type="string">
            <text:p text:style-name="P82"><text:span text:style-name="T28">31</text:span>/<text:span text:style-name="T28">03</text:span>/201<text:span text:style-name="T28">9</text:span></text:p>
          </table:table-cell>
        </table:table-row>
        <table:table-row table:style-name="Tabla1.2">
          <table:table-cell table:style-name="Tabla1.A3" office:value-type="string">
            <text:p text:style-name="P78">8</text:p>
          </table:table-cell>
          <table:table-cell table:style-name="Tabla1.C2" office:value-type="string">
            <text:p text:style-name="P81">Validación del instrumento de evaluación de PC</text:p>
          </table:table-cell>
          <table:table-cell table:style-name="Tabla1.C3" office:value-type="string">
            <text:p text:style-name="P82">01/<text:span text:style-name="T28">09</text:span>/2018</text:p>
          </table:table-cell>
          <table:table-cell table:style-name="Tabla1.D3" office:value-type="string">
            <text:p text:style-name="P82"><text:span text:style-name="T28">31</text:span>/<text:span text:style-name="T28">03</text:span>/201<text:span text:style-name="T28">9</text:span></text:p>
          </table:table-cell>
        </table:table-row>
        <table:table-row table:style-name="Tabla1.2">
          <table:table-cell table:style-name="Tabla1.A3" office:value-type="string">
            <text:p text:style-name="P78">9</text:p>
          </table:table-cell>
          <table:table-cell table:style-name="Tabla1.C2" office:value-type="string">
            <text:p text:style-name="P81">Análisis y reflexión sobre el impacto del proyecto</text:p>
          </table:table-cell>
          <table:table-cell table:style-name="Tabla1.C3" office:value-type="string">
            <text:p text:style-name="P82">01/0<text:span text:style-name="T28">4</text:span>/2019</text:p>
          </table:table-cell>
          <table:table-cell table:style-name="Tabla1.D3" office:value-type="string">
            <text:p text:style-name="P82">30/0<text:span text:style-name="T28">5</text:span>/2019</text:p>
          </table:table-cell>
        </table:table-row>
        <text:soft-page-break/>
        <table:table-row table:style-name="Tabla1.2">
          <table:table-cell table:style-name="Tabla1.A3" office:value-type="string">
            <text:p text:style-name="P78">10</text:p>
          </table:table-cell>
          <table:table-cell table:style-name="Tabla1.C2" office:value-type="string">
            <text:p text:style-name="P81">Documentación y extracción de los principios de diseño</text:p>
          </table:table-cell>
          <table:table-cell table:style-name="Tabla1.C3" office:value-type="string">
            <text:p text:style-name="P82">01/0<text:span text:style-name="T28">6</text:span>/2019</text:p>
          </table:table-cell>
          <table:table-cell table:style-name="Tabla1.D3" office:value-type="string">
            <text:p text:style-name="P82"><text:span text:style-name="T28">25</text:span>/0<text:span text:style-name="T28">6</text:span>/2019</text:p>
          </table:table-cell>
        </table:table-row>
        <table:table-row table:style-name="Tabla1.2">
          <table:table-cell table:style-name="Tabla1.A3" office:value-type="string">
            <text:p text:style-name="P78">11</text:p>
          </table:table-cell>
          <table:table-cell table:style-name="Tabla1.C2" office:value-type="string">
            <text:p text:style-name="P81">Comunicación de los avances y resultados del proyecto a través de una página web y las redes sociales </text:p>
          </table:table-cell>
          <table:table-cell table:style-name="Tabla1.C3" office:value-type="string">
            <text:p text:style-name="P82">Inicio proyecto</text:p>
          </table:table-cell>
          <table:table-cell table:style-name="Tabla1.D3" office:value-type="string">
            <text:p text:style-name="P82">Final proyecto</text:p>
          </table:table-cell>
        </table:table-row>
        <table:table-row table:style-name="Tabla1.2">
          <table:table-cell table:style-name="Tabla1.A8" office:value-type="string">
            <text:p text:style-name="P78">12</text:p>
          </table:table-cell>
          <table:table-cell table:style-name="Tabla1.B8" office:value-type="string">
            <text:p text:style-name="P81">Divulgación de los resultados en <text:span text:style-name="T28">reuniones</text:span> de innovación</text:p>
          </table:table-cell>
          <table:table-cell table:style-name="Tabla1.C8" office:value-type="string">
            <text:p text:style-name="P82">Inicio proyecto</text:p>
          </table:table-cell>
          <table:table-cell table:style-name="Tabla1.D8" office:value-type="string">
            <text:p text:style-name="P82">Final proyecto</text:p>
          </table:table-cell>
        </table:table-row>
        <table:table-row table:style-name="Tabla1.2">
          <table:table-cell table:style-name="Tabla1.A9" office:value-type="string">
            <text:p text:style-name="P79">13</text:p>
          </table:table-cell>
          <table:table-cell table:style-name="Tabla1.B9" office:value-type="string">
            <text:p text:style-name="P84">Formación de robótica educativa</text:p>
          </table:table-cell>
          <table:table-cell table:style-name="Tabla1.C9" office:value-type="string">
            <text:p text:style-name="P85">01/01/2019</text:p>
          </table:table-cell>
          <table:table-cell table:style-name="Tabla1.D9" office:value-type="string">
            <text:p text:style-name="P85">28/02/2019</text:p>
          </table:table-cell>
        </table:table-row>
        <table:table-row table:style-name="Tabla1.2">
          <table:table-cell table:style-name="Tabla1.A9" office:value-type="string">
            <text:p text:style-name="P79">14</text:p>
          </table:table-cell>
          <table:table-cell table:style-name="Tabla1.B9" office:value-type="string">
            <text:p text:style-name="P84">Formación en pensamiento computacional</text:p>
          </table:table-cell>
          <table:table-cell table:style-name="Tabla1.C9" office:value-type="string">
            <text:p text:style-name="P85">01/03/2019</text:p>
          </table:table-cell>
          <table:table-cell table:style-name="Tabla1.D9" office:value-type="string">
            <text:p text:style-name="P85">30/05/2019</text:p>
          </table:table-cell>
        </table:table-row>
      </table:table>
      <text:h text:style-name="P111" text:outline-level="1"/>
      <text:h text:style-name="P112" text:outline-level="1">DESTINATARIOS DEL PROYECTO </text:h>
      <text:h text:style-name="P114" text:outline-level="1">(BENEFICIARIOS DIRECTOS Y POTENCIALES)</text:h>
      <text:p text:style-name="P16"/>
      <text:p text:style-name="P29"><text:span text:style-name="T24">Se considera que este proyecto tiene </text:span><text:span text:style-name="T21">un triple impacto</text:span><text:span text:style-name="T24">, puesto que pretende incidir en la formación de estos </text:span><text:span text:style-name="T21">destinatarios</text:span><text:span text:style-name="T24">: (a) el </text:span><text:span text:style-name="T21">estudianta</text:span><text:span text:style-name="T22">do</text:span><text:span text:style-name="T21"> del </text:span><text:span text:style-name="T22">IES</text:span><text:span text:style-name="T21">;</text:span><text:span text:style-name="T24">(b) el </text:span><text:span text:style-name="T21">estudianta</text:span><text:span text:style-name="T22">do</text:span><text:span text:style-name="T21"> de l</text:span><text:span text:style-name="T22">os</text:span><text:span text:style-name="T21"> </text:span><text:span text:style-name="T22">CEIPs </text:span><text:span text:style-name="T23">y de los CEEs</text:span><text:span text:style-name="T21">;</text:span><text:span text:style-name="T24">, y (c) el propio </text:span><text:span text:style-name="T25">profesorado</text:span><text:span text:style-name="T21"> de educación infantil, primaria,</text:span><text:span text:style-name="T22"> secundaria </text:span><text:span text:style-name="T23">y especial</text:span><text:span text:style-name="T24">. </text:span></text:p>
      <text:p text:style-name="P16"/>
      <text:p text:style-name="P29"><text:span text:style-name="T24">Es decir, en definitiva, se pretende iniciar un reducido proceso de cambio en la formación de los </text:span><text:span text:style-name="T25">estudiantes</text:span><text:span text:style-name="T24">, mediante este proyecto de innovación, que acab</text:span><text:span text:style-name="T25">a</text:span><text:span text:style-name="T24"> revirtiendo en un beneficio mayor extendido a toda la sociedad .</text:span></text:p>
      <text:p text:style-name="P16"/>
      <text:p text:style-name="P29"><text:span text:style-name="T24">Inicialmente, se prevé que en el primer año puedan participar en la primera fase </text:span><text:span text:style-name="T25">los estudiantes de </text:span><text:span text:style-name="T26">primer</text:span><text:span text:style-name="T25"> y/o segundo de bachillerato del IES y grupos (clases) </text:span><text:span text:style-name="T26">de la ESO</text:span><text:span text:style-name="T25"> </text:span><text:span text:style-name="T26">para mentorizar a alumnos de CEEs</text:span><text:span text:style-name="T24">. A estos se </text:span><text:span text:style-name="T26">podrían </text:span><text:span text:style-name="T24">incorporar, previsiblemente en el segundo año del proyecto, </text:span><text:span text:style-name="T25">los alumnos </text:span><text:span text:style-name="T26">los CEIPs como emntores o mentorizados</text:span><text:span text:style-name="T25">, con lo que los grupos los CEIPs se podrán aumentar</text:span><text:span text:style-name="T24">,</text:span><text:span text:style-name="T21"> </text:span><text:span text:style-name="T24">como</text:span><text:span text:style-name="T21"> beneficiarios directos </text:span><text:span text:style-name="T24">del proyecto. </text:span></text:p>
      <text:p text:style-name="P16"/>
      <text:p text:style-name="P15">Sin embargo, se tiene la intención de que el cambio iniciado con este proyecto se consolid<text:span text:style-name="T29">e</text:span> formalmente en <text:span text:style-name="T29">las</text:span> asignaturas, incidiendo así, de manera potencial en todo el estudianta<text:span text:style-name="T30">do</text:span>.</text:p>
      <text:h text:style-name="P110" text:outline-level="1"/>
      <text:h text:style-name="P113" text:outline-level="1">ANEXO I</text:h>
      <text:p text:style-name="P97">Cursos de formación</text:p>
      <text:p text:style-name="P24"/>
      <text:p text:style-name="P34"><text:span text:style-name="T44">S</text:span>e separa del presupuesto del proyecto los cursos de formación necesarios para llevar a cabo la integridad del mismo.</text:p>
      <text:p text:style-name="P35">En las conversaciones, primero con Isabel Ríos y María Pilar Tena (Directora del <text:span text:style-name="T51">CITD del complejo) el día 18/01/18 y posteriormente con Isabel Ríos (Responsable del complejo), María Isabel Gómez (Directora del CEE) y Paula Fabregat(Secretaria del CEE) el día 25/01/18 se comentó que la oferta formativa <text:s/>de la Exma. Diputación se gestionaba de manera independiente a los proyectos educativos.</text:span></text:p>
      <text:p text:style-name="P37">Se plantearán a <text:span text:style-name="T52">F</text:span>ormación de Diputación las necesidades surgidas de este proyecto</text:p>
      <text:h text:style-name="P113" text:outline-level="1">ANEXO II</text:h>
      <text:p text:style-name="P98">Desplazamiento del alumnado</text:p>
      <text:p text:style-name="P25"/>
      <text:p text:style-name="P36"><text:span text:style-name="T44">S</text:span>e separa del presupuesto <text:span text:style-name="T52">los posibles desplazamientos del alumnado que participa en el proyecto</text:span>.</text:p>
      <text:p text:style-name="P109">En las conversaciones, primero con Isabel Ríos y María Pilar Tena (Directora del CITD del complejo) el día 18/01/18 y posteriormente con Isabel Ríos (Responsable del complejo), María Isabel Gómez (Directora del CEE) y Paula Fabregat(Secretaria del CEE) el día 25/01/18 se contemplan dos situaciones:</text:p>
      <text:p text:style-name="P38">a) que vengan alumnos al complejo Penyeta Roja</text:p>
      <text:p text:style-name="P38">b) que se desplacen los alumnos del centro de Penyeta Roja</text:p>
      <text:p text:style-name="P38"/>
      <text:p text:style-name="P38">En ambos casos habría que, o bien disponer de autobuses del parque de la Exma. Diputación; o contratar autobuses para los desplazamientos.</text:p>
      <text:p text:style-name="P38"/>
      <text:p text:style-name="P39">Se estiman en unos 100€ cada día de desplazamiento si hubiera que contratarlo de manera externa al parque de autobuses de la Exma. Diputación.</text:p>
      <text:p text:style-name="P39">(Un mínimo de dos desplazamientos anu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5" style:display-name="Heading 5" style:family="paragraph" style:parent-style-name="Standard" style:next-style-name="Standard" style:default-outline-level="5" style:class="text">
      <style:paragraph-properties fo:margin-top="0.106cm" fo:margin-bottom="0cm" loext:contextual-spacing="false"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with-next="always"/>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Joan1" style:family="paragraph" style:parent-style-name="Standard" style:list-style-name="WW8Num7">
      <style:paragraph-properties fo:margin-top="0.212cm" fo:margin-bottom="0cm" loext:contextual-spacing="false" fo:text-align="justify" style:justify-single-word="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style style:name="WW8Num4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otnote_20_Characters" style:display-name="Footnote Characters"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prefix="O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P"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nothing"/>
        </style:list-level-properties>
      </text:list-level-style-number>
      <text:list-level-style-number text:level="2" text:style-name="WW8Num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1:57:55.446861415</meta:creation-date>
    <dc:date>2018-11-06T21:20:59.735946735</dc:date>
    <meta:editing-duration>PT1H8M8S</meta:editing-duration>
    <meta:editing-cycles>11</meta:editing-cycles>
    <meta:generator>LibreOffice/6.0.4.2$Linux_X86_64 LibreOffice_project/00m0$Build-2</meta:generator>
    <meta:print-date>2018-01-23T18:50:40.252390398</meta:print-date>
    <meta:document-statistic meta:table-count="2" meta:image-count="0" meta:object-count="0" meta:page-count="9" meta:paragraph-count="156" meta:word-count="2621" meta:character-count="17511" meta:non-whitespace-character-count="15018"/>
  </office:meta>
</office:document-meta>
</file>